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Heavy" svg:font-family="Franklin Gothic Heavy" style:font-family-generic="swiss" style:font-pitch="variable" svg:panose-1="2 11 9 3 2 1 2 2 2 4"/>
    <style:font-face style:name="SchoolBookC" svg:font-family="SchoolBookC" style:font-family-generic="roman" style:font-pitch="variable"/>
    <style:font-face style:name="SchoolBookC-Italic" svg:font-family="SchoolBookC-Italic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</office:font-face-decls>
  <office:automatic-styles>
    <text:list-style style:name="LFO4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" style:parent-style-name="Standard" style:family="paragraph">
      <style:text-properties fo:font-size="14pt" style:font-size-asian="14pt" style:font-size-complex="14pt" fo:language="uk" fo:country="UA"/>
    </style:style>
    <style:style style:name="P23" style:parent-style-name="Standard" style:family="paragraph">
      <style:text-properties fo:font-size="14pt" style:font-size-asian="14pt" style:font-size-complex="14pt" fo:language="uk" fo:country="UA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 fo:language="uk" fo:country="UA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3" style:parent-style-name="Standard" style:family="paragraph">
      <style:paragraph-properties fo:text-align="center" fo:line-height="150%" fo:text-indent="0.3937in"/>
      <style:text-properties fo:font-weight="bold" style:font-weight-asian="bold" fo:font-size="14pt" style:font-size-asian="14pt" style:font-size-complex="14pt" fo:language="uk" fo:country="UA"/>
    </style:style>
    <style:style style:name="P64" style:parent-style-name="Standard" style:family="paragraph">
      <style:paragraph-properties fo:text-align="center" fo:line-height="150%" fo:text-indent="0.3937in"/>
      <style:text-properties fo:font-weight="bold" style:font-weight-asian="bold" fo:font-size="14pt" style:font-size-asian="14pt" style:font-size-complex="14pt" fo:language="uk" fo:country="UA"/>
    </style:style>
    <style:style style:name="P65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Звичайний1" style:family="paragraph">
      <style:paragraph-properties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69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Звичайний1" style:family="paragraph">
      <style:paragraph-properties fo:line-height="15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Звичайний1" style:family="paragraph">
      <style:paragraph-properties fo:widows="0" fo:orphans="0" fo:line-height="15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olumn103" style:family="table-column">
      <style:table-column-properties style:column-width="1.068in" style:use-optimal-column-width="false"/>
    </style:style>
    <style:style style:name="TableColumn104" style:family="table-column">
      <style:table-column-properties style:column-width="0.7131in" style:use-optimal-column-width="false"/>
    </style:style>
    <style:style style:name="TableColumn105" style:family="table-column">
      <style:table-column-properties style:column-width="1.0645in" style:use-optimal-column-width="false"/>
    </style:style>
    <style:style style:name="TableColumn106" style:family="table-column">
      <style:table-column-properties style:column-width="2.8493in" style:use-optimal-column-width="false"/>
    </style:style>
    <style:style style:name="TableColumn107" style:family="table-column">
      <style:table-column-properties style:column-width="0.3409in" style:use-optimal-column-width="false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0.0347in" style:use-optimal-column-width="false"/>
    </style:style>
    <style:style style:name="Table102" style:family="table">
      <style:table-properties style:width="6.9354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fo:language="uk" fo:country="UA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style-complex="italic" fo:language="uk" fo:country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fo:language="uk" fo:country="UA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fo:language="uk" fo:country="UA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language="uk" fo:country="UA"/>
    </style:style>
    <style:style style:name="P129" style:parent-style-name="Standard" style:family="paragraph">
      <style:paragraph-properties fo:text-align="justify"/>
      <style:text-properties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 fo:language="en" fo:country="US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language="en" fo:country="US"/>
    </style:style>
    <style:style style:name="P136" style:parent-style-name="Standard" style:family="paragraph">
      <style:paragraph-properties fo:text-align="justify"/>
      <style:text-properties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language="uk" fo:country="U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color="#00000A"/>
    </style:style>
    <style:style style:name="T153" style:parent-style-name="Основнойшрифтабзаца" style:family="text">
      <style:text-properties fo:color="#00000A" fo:language="uk" fo:country="UA"/>
    </style:style>
    <style:style style:name="T154" style:parent-style-name="Основнойшрифтабзаца" style:family="text">
      <style:text-properties fo:color="#00000A"/>
    </style:style>
    <style:style style:name="T155" style:parent-style-name="Основнойшрифтабзаца" style:family="text">
      <style:text-properties fo:color="#00000A" fo:language="uk" fo:country="UA"/>
    </style:style>
    <style:style style:name="T156" style:parent-style-name="Основнойшрифтабзаца" style:family="text">
      <style:text-properties fo:color="#00000A"/>
    </style:style>
    <style:style style:name="T157" style:parent-style-name="Основнойшрифтабзаца" style:family="text">
      <style:text-properties fo:color="#00000A" fo:language="uk" fo:country="UA"/>
    </style:style>
    <style:style style:name="T158" style:parent-style-name="Основнойшрифтабзаца" style:family="text">
      <style:text-properties fo:color="#00000A"/>
    </style:style>
    <style:style style:name="T159" style:parent-style-name="Основнойшрифтабзаца" style:family="text">
      <style:text-properties fo:color="#00000A" fo:language="uk" fo:country="UA"/>
    </style:style>
    <style:style style:name="T160" style:parent-style-name="Основнойшрифтабзаца" style:family="text">
      <style:text-properties fo:color="#00000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fo:language="uk" fo:country="UA"/>
    </style:style>
    <style:style style:name="T170" style:parent-style-name="Основнойшрифтабзаца" style:family="text">
      <style:text-properties fo:font-weight="bold" style:font-weight-asian="bold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</style:style>
    <style:style style:name="T175" style:parent-style-name="Основнойшрифтабзаца" style:family="text">
      <style:text-properties fo:font-size="12pt" style:font-size-asian="12pt" fo:language="uk" fo:country="UA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font-size="12pt" style:font-size-asian="12pt" fo:language="uk" fo:country="UA"/>
    </style:style>
    <style:style style:name="T178" style:parent-style-name="Основнойшрифтабзаца" style:family="text">
      <style:text-properties fo:font-size="12pt" style:font-size-asian="12pt" fo:language="uk" fo:country="UA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language="uk" fo:country="UA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 fo:language="uk" fo:country="UA"/>
    </style:style>
    <style:style style:name="T186" style:parent-style-name="Основнойшрифтабзаца" style:family="text">
      <style:text-properties fo:font-weight="bold" style:font-weight-asian="bold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Textbodyindent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fo:language="uk" fo:country="UA"/>
    </style:style>
    <style:style style:name="P191" style:parent-style-name="Textbodyindent" style:family="paragraph">
      <style:paragraph-properties fo:text-align="justify" fo:margin-bottom="0in" fo:margin-left="0.3937in">
        <style:tab-stops>
          <style:tab-stop style:type="left" style:position="0in"/>
        </style:tab-stops>
      </style:paragraph-properties>
      <style:text-properties fo:language="uk" fo:country="UA"/>
    </style:style>
    <style:style style:name="P192" style:parent-style-name="Textbody" style:family="paragraph">
      <style:paragraph-properties fo:margin-top="0.0263in"/>
    </style:style>
    <style:style style:name="T193" style:parent-style-name="Основнойшрифтабзаца" style:family="text">
      <style:text-properties fo:font-size="12pt" style:font-size-asian="12pt" fo:language="uk" fo:country="UA"/>
    </style:style>
    <style:style style:name="P194" style:parent-style-name="Textbody" style:family="paragraph">
      <style:paragraph-properties fo:margin-top="0.0263in"/>
      <style:text-properties fo:font-size="12pt" style:font-size-asian="12pt" fo:language="uk" fo:country="UA"/>
    </style:style>
    <style:style style:name="P195" style:parent-style-name="Textbody" style:family="paragraph">
      <style:paragraph-properties fo:margin-top="0.0263in"/>
      <style:text-properties fo:font-size="12pt" style:font-size-asian="12pt" fo:language="uk" fo:country="UA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Standard" style:family="paragraph">
      <style:text-properties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Textbody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language="uk" fo:country="UA"/>
    </style:style>
    <style:style style:name="P205" style:parent-style-name="Textbody" style:family="paragraph">
      <style:paragraph-properties fo:margin-bottom="0in"/>
    </style:style>
    <style:style style:name="T206" style:parent-style-name="Основнойшрифтабзаца" style:family="text">
      <style:text-properties fo:font-size="12pt" style:font-size-asian="12pt" fo:language="uk" fo:country="UA"/>
    </style:style>
    <style:style style:name="P207" style:parent-style-name="Textbody" style:family="paragraph">
      <style:paragraph-properties fo:margin-bottom="0in"/>
    </style:style>
    <style:style style:name="T208" style:parent-style-name="Основнойшрифтабзаца" style:family="text">
      <style:text-properties fo:font-size="12pt" style:font-size-asian="12pt" fo:language="uk" fo:country="UA"/>
    </style:style>
    <style:style style:name="P209" style:parent-style-name="Textbody" style:family="paragraph">
      <style:paragraph-properties fo:margin-bottom="0in"/>
    </style:style>
    <style:style style:name="T210" style:parent-style-name="Основнойшрифтабзаца" style:family="text">
      <style:text-properties fo:font-size="12pt" style:font-size-asian="12pt" fo:language="uk" fo:country="UA"/>
    </style:style>
    <style:style style:name="T211" style:parent-style-name="Основнойшрифтабзаца" style:family="text">
      <style:text-properties fo:font-size="12pt" style:font-size-asian="12pt" fo:language="uk" fo:country="UA"/>
    </style:style>
    <style:style style:name="P212" style:parent-style-name="Textbody" style:family="paragraph">
      <style:text-properties fo:font-weight="bold" style:font-weight-asian="bold" fo:font-size="12pt" style:font-size-asian="12pt"/>
    </style:style>
    <style:style style:name="P213" style:parent-style-name="Textbody" style:family="paragraph">
      <style:paragraph-properties fo:margin-bottom="0in"/>
    </style:style>
    <style:style style:name="T214" style:parent-style-name="Основнойшрифтабзаца" style:family="text">
      <style:text-properties fo:font-size="12pt" style:font-size-asian="12pt" fo:language="uk" fo:country="UA"/>
    </style:style>
    <style:style style:name="P215" style:parent-style-name="Textbody" style:family="paragraph">
      <style:paragraph-properties fo:margin-bottom="0in"/>
    </style:style>
    <style:style style:name="T216" style:parent-style-name="Основнойшрифтабзаца" style:family="text">
      <style:text-properties fo:font-size="12pt" style:font-size-asian="12pt" fo:language="uk" fo:country="UA"/>
    </style:style>
    <style:style style:name="T217" style:parent-style-name="Основнойшрифтабзаца" style:family="text">
      <style:text-properties fo:font-size="12pt" style:font-size-asian="12pt" fo:language="uk" fo:country="UA"/>
    </style:style>
    <style:style style:name="P218" style:parent-style-name="Textbody" style:family="paragraph">
      <style:paragraph-properties fo:margin-bottom="0in"/>
    </style:style>
    <style:style style:name="T219" style:parent-style-name="Основнойшрифтабзаца" style:family="text">
      <style:text-properties fo:font-size="12pt" style:font-size-asian="12pt" fo:language="uk" fo:country="UA"/>
    </style:style>
    <style:style style:name="T220" style:parent-style-name="Основнойшрифтабзаца" style:family="text">
      <style:text-properties fo:font-size="12pt" style:font-size-asian="12pt" fo:language="uk" fo:country="UA"/>
    </style:style>
    <style:style style:name="P221" style:parent-style-name="Textbody" style:family="paragraph">
      <style:paragraph-properties fo:margin-bottom="0in"/>
    </style:style>
    <style:style style:name="T222" style:parent-style-name="Основнойшрифтабзаца" style:family="text">
      <style:text-properties fo:font-size="12pt" style:font-size-asian="12pt" fo:language="uk" fo:country="UA"/>
    </style:style>
    <style:style style:name="P223" style:parent-style-name="Textbody" style:family="paragraph">
      <style:paragraph-properties fo:text-align="justify" fo:text-indent="0.3659in" fo:background-color="#FFFFFF"/>
      <style:text-properties fo:font-weight="bold" style:font-weight-asian="bold" fo:font-size="12pt" style:font-size-asian="12pt" fo:language="uk" fo:country="UA"/>
    </style:style>
    <style:style style:name="P224" style:parent-style-name="Textbody" style:family="paragraph">
      <style:paragraph-properties fo:text-align="justify" fo:text-indent="0.3659in" fo:background-color="#FFFFFF"/>
    </style:style>
    <style:style style:name="T225" style:parent-style-name="Основнойшрифтабзаца" style:family="text">
      <style:text-properties fo:font-size="12pt" style:font-size-asian="12pt" fo:language="uk" fo:country="UA"/>
    </style:style>
    <style:style style:name="T226" style:parent-style-name="Основнойшрифтабзаца" style:family="text">
      <style:text-properties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T228" style:parent-style-name="Основнойшрифтабзаца" style:family="text">
      <style:text-properties fo:font-size="12pt" style:font-size-asian="12pt" fo:language="uk" fo:country="UA"/>
    </style:style>
    <style:style style:name="T229" style:parent-style-name="Основнойшрифтабзаца" style:family="text">
      <style:text-properties fo:font-size="12pt" style:font-size-asian="12pt"/>
    </style:style>
    <style:style style:name="P230" style:parent-style-name="Textbody" style:family="paragraph">
      <style:paragraph-properties fo:text-align="justify"/>
    </style:style>
    <style:style style:name="T231" style:parent-style-name="Основнойшрифтабзаца" style:family="text">
      <style:text-properties fo:font-size="12pt" style:font-size-asian="12pt" fo:language="uk" fo:country="UA"/>
    </style:style>
    <style:style style:name="T232" style:parent-style-name="Основнойшрифтабзаца" style:family="text">
      <style:text-properties fo:font-size="12pt" style:font-size-asian="12pt"/>
    </style:style>
    <style:style style:name="P233" style:parent-style-name="Textbody" style:family="paragraph">
      <style:paragraph-properties fo:text-align="justify"/>
    </style:style>
    <style:style style:name="T234" style:parent-style-name="Основнойшрифтабзаца" style:family="text">
      <style:text-properties fo:font-size="12pt" style:font-size-asian="12pt" fo:language="uk" fo:country="UA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P237" style:parent-style-name="Textbody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fo:language="uk" fo:country="UA"/>
    </style:style>
    <style:style style:name="T239" style:parent-style-name="Основнойшрифтабзаца" style:family="text">
      <style:text-properties fo:font-size="12pt" style:font-size-asian="12pt"/>
    </style:style>
    <style:style style:name="P240" style:parent-style-name="Textbody" style:family="paragraph">
      <style:paragraph-properties fo:text-align="justify"/>
    </style:style>
    <style:style style:name="T241" style:parent-style-name="Основнойшрифтабзаца" style:family="text">
      <style:text-properties fo:font-size="12pt" style:font-size-asian="12pt" fo:language="uk" fo:country="UA"/>
    </style:style>
    <style:style style:name="T242" style:parent-style-name="Основнойшрифтабзаца" style:family="text">
      <style:text-properties fo:font-size="12pt" style:font-size-asian="12pt"/>
    </style:style>
    <style:style style:name="T243" style:parent-style-name="Основнойшрифтабзаца" style:family="text">
      <style:text-properties fo:font-size="12pt" style:font-size-asian="12pt"/>
    </style:style>
    <style:style style:name="P244" style:parent-style-name="Textbody" style:family="paragraph">
      <style:paragraph-properties fo:text-align="justify" fo:text-indent="0.3659in" fo:background-color="#FFFFFF"/>
    </style:style>
    <style:style style:name="T245" style:parent-style-name="Основнойшрифтабзаца" style:family="text">
      <style:text-properties fo:font-size="12pt" style:font-size-asian="12pt" fo:language="uk" fo:country="UA"/>
    </style:style>
    <style:style style:name="T246" style:parent-style-name="Основнойшрифтабзаца" style:family="text">
      <style:text-properties fo:font-size="12pt" style:font-size-asian="12pt"/>
    </style:style>
    <style:style style:name="P247" style:parent-style-name="Textbody" style:family="paragraph">
      <style:paragraph-properties fo:text-align="justify" fo:margin-left="0.0756in" fo:margin-right="-0.0069in">
        <style:tab-stops/>
      </style:paragraph-properties>
    </style:style>
    <style:style style:name="T248" style:parent-style-name="Основнойшрифтабзаца" style:family="text">
      <style:text-properties fo:font-size="12pt" style:font-size-asian="12pt" fo:language="uk" fo:country="UA"/>
    </style:style>
    <style:style style:name="T249" style:parent-style-name="Основнойшрифтабзаца" style:family="text">
      <style:text-properties fo:font-size="12pt" style:font-size-asian="12pt" fo:language="uk" fo:country="UA"/>
    </style:style>
    <style:style style:name="T250" style:parent-style-name="Основнойшрифтабзаца" style:family="text">
      <style:text-properties fo:font-size="12pt" style:font-size-asian="12pt" fo:language="uk" fo:country="UA"/>
    </style:style>
    <style:style style:name="T251" style:parent-style-name="Основнойшрифтабзаца" style:family="text">
      <style:text-properties fo:font-size="12pt" style:font-size-asian="12pt" fo:language="uk" fo:country="UA"/>
    </style:style>
    <style:style style:name="T252" style:parent-style-name="Основнойшрифтабзаца" style:family="text">
      <style:text-properties fo:font-size="12pt" style:font-size-asian="12pt" fo:language="uk" fo:country="UA"/>
    </style:style>
    <style:style style:name="T253" style:parent-style-name="Основнойшрифтабзаца" style:family="text">
      <style:text-properties fo:font-size="12pt" style:font-size-asian="12pt" fo:background-color="#FFFFFF" fo:language="uk" fo:country="UA"/>
    </style:style>
    <style:style style:name="T254" style:parent-style-name="Основнойшрифтабзаца" style:family="text">
      <style:text-properties fo:font-size="12pt" style:font-size-asian="12pt" fo:background-color="#FFFFFF" fo:language="uk" fo:country="UA"/>
    </style:style>
    <style:style style:name="T255" style:parent-style-name="Основнойшрифтабзаца" style:family="text">
      <style:text-properties fo:font-size="12pt" style:font-size-asian="12pt" fo:language="uk" fo:country="UA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language="uk" fo:country="UA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Звичайний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fo:language="uk" fo:country="U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language="uk" fo:country="UA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Звичайний1" style:family="paragraph">
      <style:paragraph-properties fo:text-align="center" fo:line-height="100%" fo:margin-left="0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Звичайний1" style:family="paragraph">
      <style:paragraph-properties fo:text-align="center" fo:line-height="100%" fo:margin-left="0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Звичайний1" style:family="paragraph">
      <style:paragraph-properties fo:text-align="center" fo:line-height="100%" fo:margin-left="0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Звичайний1" style:family="paragraph">
      <style:paragraph-properties fo:text-align="center" fo:line-height="100%" fo:margin-left="0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Звичайний1" style:family="paragraph">
      <style:paragraph-properties fo:text-align="center" fo:line-height="100%" fo:margin-left="0.1138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1" style:parent-style-name="Звичайний1" style:family="paragraph">
      <style:paragraph-properties fo:text-align="center" fo:line-height="100%" fo:margin-left="0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language="uk" fo:country="UA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fo:language="uk" fo:country="UA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fo:language="uk" fo:country="UA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fo:language="uk" fo:country="UA"/>
    </style:style>
    <style:style style:name="T305" style:parent-style-name="Основнойшрифтабзаца" style:family="text">
      <style:text-properties fo:language="uk" fo:country="UA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  <style:text-properties fo:language="uk" fo:country="UA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Слабоевыделение" style:family="text">
      <style:text-properties fo:font-style="normal" style:font-style-asian="normal" fo:color="#00000A"/>
    </style:style>
    <style:style style:name="T314" style:parent-style-name="Слабоевыделение" style:family="text">
      <style:text-properties fo:font-style="normal" style:font-style-asian="normal" fo:color="#00000A" fo:language="uk" fo:country="UA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language="uk" fo:country="UA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language="uk" fo:country="UA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uk" fo:country="UA"/>
    </style:style>
    <style:style style:name="TableRow321" style:family="table-row">
      <style:table-row-properties style:min-row-height="2.2694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Textbody" style:family="paragraph">
      <style:paragraph-properties fo:text-align="justify" fo:margin-bottom="0in"/>
      <style:text-properties fo:font-size="12pt" style:font-size-asian="12pt" fo:language="uk" fo:country="UA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language="uk" fo:country="UA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fo:language="uk" fo:country="UA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fo:font-size="12pt" style:font-size-asian="12pt" fo:language="uk" fo:country="UA"/>
    </style:style>
    <style:style style:name="P331" style:parent-style-name="Textbody" style:family="paragraph">
      <style:paragraph-properties fo:text-align="justify" fo:background-color="#FFFFFF"/>
      <style:text-properties fo:font-size="12pt" style:font-size-asian="12pt" fo:language="uk" fo:country="UA"/>
    </style:style>
    <style:style style:name="P332" style:parent-style-name="Textbody" style:family="paragraph">
      <style:paragraph-properties fo:text-align="justify" fo:background-color="#FFFFFF"/>
      <style:text-properties fo:font-size="12pt" style:font-size-asian="12pt" fo:language="uk" fo:country="UA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fo:language="uk" fo:country="UA"/>
    </style:style>
    <style:style style:name="P335" style:parent-style-name="Standard" style:family="paragraph">
      <style:paragraph-properties fo:text-align="justify"/>
      <style:text-properties fo:language="uk" fo:country="UA"/>
    </style:style>
    <style:style style:name="P336" style:parent-style-name="Standard" style:family="paragraph">
      <style:paragraph-properties fo:text-align="justify"/>
      <style:text-properties fo:language="uk" fo:country="UA"/>
    </style:style>
    <style:style style:name="P337" style:parent-style-name="Standard" style:family="paragraph">
      <style:paragraph-properties fo:text-align="justify"/>
      <style:text-properties fo:language="uk" fo:country="UA"/>
    </style:style>
    <style:style style:name="P338" style:parent-style-name="Standard" style:family="paragraph">
      <style:paragraph-properties fo:text-align="justify"/>
      <style:text-properties fo:language="uk" fo:country="UA"/>
    </style:style>
    <style:style style:name="P339" style:parent-style-name="Standard" style:family="paragraph">
      <style:paragraph-properties fo:text-align="justify"/>
      <style:text-properties fo:language="uk" fo:country="UA"/>
    </style:style>
    <style:style style:name="P340" style:parent-style-name="Standard" style:family="paragraph">
      <style:paragraph-properties fo:text-align="justify"/>
      <style:text-properties fo:language="uk" fo:country="UA"/>
    </style:style>
    <style:style style:name="P341" style:parent-style-name="Standard" style:family="paragraph">
      <style:paragraph-properties fo:text-align="justify"/>
      <style:text-properties fo:language="uk" fo:country="UA"/>
    </style:style>
    <style:style style:name="P342" style:parent-style-name="Standard" style:family="paragraph">
      <style:paragraph-properties fo:text-align="justify"/>
      <style:text-properties fo:language="uk" fo:country="UA"/>
    </style:style>
    <style:style style:name="P343" style:parent-style-name="Standard" style:family="paragraph">
      <style:paragraph-properties fo:text-align="justify"/>
      <style:text-properties fo:language="uk" fo:country="UA"/>
    </style:style>
    <style:style style:name="P344" style:parent-style-name="Standard" style:family="paragraph">
      <style:paragraph-properties fo:text-align="justify"/>
      <style:text-properties fo:language="uk" fo:country="UA"/>
    </style:style>
    <style:style style:name="P345" style:parent-style-name="Standard" style:family="paragraph">
      <style:paragraph-properties fo:text-align="justify"/>
      <style:text-properties fo:language="uk" fo:country="UA"/>
    </style:style>
    <style:style style:name="P346" style:parent-style-name="Standard" style:family="paragraph">
      <style:paragraph-properties fo:text-align="justify"/>
      <style:text-properties fo:language="uk" fo:country="U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fo:language="uk" fo:country="UA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language="uk" fo:country="UA"/>
    </style:style>
    <style:style style:name="P352" style:parent-style-name="Standard" style:family="paragraph">
      <style:paragraph-properties fo:text-align="justify"/>
      <style:text-properties fo:language="uk" fo:country="UA"/>
    </style:style>
    <style:style style:name="P353" style:parent-style-name="Standard" style:family="paragraph">
      <style:paragraph-properties fo:text-align="justify"/>
      <style:text-properties fo:language="uk" fo:country="UA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language="uk" fo:country="UA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Textbody" style:family="paragraph">
      <style:paragraph-properties fo:text-align="justify" fo:background-color="#FFFFFF"/>
    </style:style>
    <style:style style:name="T358" style:parent-style-name="Основнойшрифтабзаца" style:family="text">
      <style:text-properties fo:font-size="12pt" style:font-size-asian="12pt" fo:language="uk" fo:country="UA"/>
    </style:style>
    <style:style style:name="P359" style:parent-style-name="Textbody" style:family="paragraph">
      <style:paragraph-properties fo:text-align="justify" fo:background-color="#FFFFFF"/>
      <style:text-properties fo:font-size="12pt" style:font-size-asian="12pt" fo:language="uk" fo:country="UA"/>
    </style:style>
    <style:style style:name="P360" style:parent-style-name="Textbody" style:family="paragraph">
      <style:paragraph-properties fo:text-align="justify" fo:background-color="#FFFFFF"/>
    </style:style>
    <style:style style:name="T361" style:parent-style-name="Основнойшрифтабзаца" style:family="text">
      <style:text-properties fo:font-size="12pt" style:font-size-asian="12pt" fo:language="uk" fo:country="UA"/>
    </style:style>
    <style:style style:name="P362" style:parent-style-name="Textbody" style:family="paragraph">
      <style:paragraph-properties fo:text-align="justify" fo:background-color="#FFFFFF"/>
    </style:style>
    <style:style style:name="T363" style:parent-style-name="Основнойшрифтабзаца" style:family="text">
      <style:text-properties fo:font-size="12pt" style:font-size-asian="12pt" fo:language="uk" fo:country="UA"/>
    </style:style>
    <style:style style:name="P364" style:parent-style-name="Textbody" style:family="paragraph">
      <style:paragraph-properties fo:text-align="justify" fo:background-color="#FFFFFF"/>
    </style:style>
    <style:style style:name="T365" style:parent-style-name="Основнойшрифтабзаца" style:family="text">
      <style:text-properties fo:font-size="12pt" style:font-size-asian="12pt" fo:language="uk" fo:country="UA"/>
    </style:style>
    <style:style style:name="P366" style:parent-style-name="Textbody" style:family="paragraph">
      <style:paragraph-properties fo:text-align="justify" fo:background-color="#FFFFFF"/>
      <style:text-properties fo:color="#222222" fo:font-size="12pt" style:font-size-asian="12pt" fo:language="uk" fo:country="UA"/>
    </style:style>
    <style:style style:name="P367" style:parent-style-name="Textbody" style:family="paragraph">
      <style:paragraph-properties fo:text-align="justify" fo:background-color="#FFFFFF"/>
    </style:style>
    <style:style style:name="T368" style:parent-style-name="Основнойшрифтабзаца" style:family="text">
      <style:text-properties fo:color="#222222" fo:font-size="12pt" style:font-size-asian="12pt" fo:language="uk" fo:country="UA"/>
    </style:style>
    <style:style style:name="P369" style:parent-style-name="Textbody" style:family="paragraph">
      <style:paragraph-properties fo:text-align="justify" fo:background-color="#FFFFFF"/>
    </style:style>
    <style:style style:name="T370" style:parent-style-name="Основнойшрифтабзаца" style:family="text">
      <style:text-properties fo:color="#222222" fo:font-size="12pt" style:font-size-asian="12pt" fo:language="uk" fo:country="UA"/>
    </style:style>
    <style:style style:name="T371" style:parent-style-name="Основнойшрифтабзаца" style:family="text">
      <style:text-properties fo:color="#222222" fo:font-size="12pt" style:font-size-asian="12pt" fo:language="uk" fo:country="UA"/>
    </style:style>
    <style:style style:name="P372" style:parent-style-name="Textbody" style:family="paragraph">
      <style:paragraph-properties fo:text-align="justify" fo:background-color="#FFFFFF"/>
    </style:style>
    <style:style style:name="T373" style:parent-style-name="Основнойшрифтабзаца" style:family="text">
      <style:text-properties fo:color="#222222" fo:font-size="12pt" style:font-size-asian="12pt" fo:language="uk" fo:country="UA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language="uk" fo:country="UA"/>
    </style:style>
    <style:style style:name="P376" style:parent-style-name="Standard" style:family="paragraph">
      <style:paragraph-properties fo:text-align="justify"/>
      <style:text-properties fo:language="uk" fo:country="UA"/>
    </style:style>
    <style:style style:name="P377" style:parent-style-name="Standard" style:family="paragraph">
      <style:paragraph-properties fo:text-align="justify"/>
      <style:text-properties fo:language="uk" fo:country="UA"/>
    </style:style>
    <style:style style:name="P378" style:parent-style-name="Standard" style:family="paragraph">
      <style:paragraph-properties fo:text-align="justify"/>
      <style:text-properties fo:language="uk" fo:country="UA"/>
    </style:style>
    <style:style style:name="P379" style:parent-style-name="Standard" style:family="paragraph">
      <style:paragraph-properties fo:text-align="justify"/>
      <style:text-properties fo:language="uk" fo:country="UA"/>
    </style:style>
    <style:style style:name="P380" style:parent-style-name="Standard" style:family="paragraph">
      <style:paragraph-properties fo:text-align="justify"/>
      <style:text-properties fo:language="uk" fo:country="UA"/>
    </style:style>
    <style:style style:name="P381" style:parent-style-name="Standard" style:family="paragraph">
      <style:paragraph-properties fo:text-align="justify"/>
      <style:text-properties fo:language="uk" fo:country="UA"/>
    </style:style>
    <style:style style:name="P382" style:parent-style-name="Standard" style:family="paragraph">
      <style:paragraph-properties fo:text-align="justify"/>
      <style:text-properties fo:language="uk" fo:country="UA"/>
    </style:style>
    <style:style style:name="P383" style:parent-style-name="Standard" style:family="paragraph">
      <style:paragraph-properties fo:text-align="justify"/>
      <style:text-properties fo:language="uk" fo:country="UA"/>
    </style:style>
    <style:style style:name="P384" style:parent-style-name="Standard" style:family="paragraph">
      <style:paragraph-properties fo:text-align="justify"/>
      <style:text-properties fo:language="uk" fo:country="UA"/>
    </style:style>
    <style:style style:name="P385" style:parent-style-name="Standard" style:family="paragraph">
      <style:paragraph-properties fo:text-align="justify"/>
      <style:text-properties fo:language="uk" fo:country="UA"/>
    </style:style>
    <style:style style:name="P386" style:parent-style-name="Standard" style:family="paragraph">
      <style:paragraph-properties fo:text-align="justify"/>
      <style:text-properties fo:language="uk" fo:country="UA"/>
    </style:style>
    <style:style style:name="P387" style:parent-style-name="Standard" style:family="paragraph">
      <style:paragraph-properties fo:text-align="justify"/>
      <style:text-properties fo:language="uk" fo:country="UA"/>
    </style:style>
    <style:style style:name="P388" style:parent-style-name="Standard" style:family="paragraph">
      <style:paragraph-properties fo:text-align="justify"/>
      <style:text-properties fo:language="uk" fo:country="UA"/>
    </style:style>
    <style:style style:name="P389" style:parent-style-name="Standard" style:family="paragraph">
      <style:paragraph-properties fo:text-align="justify"/>
      <style:text-properties fo:language="uk" fo:country="UA"/>
    </style:style>
    <style:style style:name="P390" style:parent-style-name="Standard" style:family="paragraph">
      <style:paragraph-properties fo:text-align="justify"/>
      <style:text-properties fo:language="uk" fo:country="UA"/>
    </style:style>
    <style:style style:name="P391" style:parent-style-name="Standard" style:family="paragraph">
      <style:paragraph-properties fo:text-align="justify"/>
      <style:text-properties fo:language="uk" fo:country="UA"/>
    </style:style>
    <style:style style:name="P392" style:parent-style-name="Standard" style:family="paragraph">
      <style:paragraph-properties fo:text-align="justify"/>
      <style:text-properties fo:language="uk" fo:country="UA"/>
    </style:style>
    <style:style style:name="P393" style:parent-style-name="Standard" style:family="paragraph">
      <style:paragraph-properties fo:text-align="justify"/>
      <style:text-properties fo:language="uk" fo:country="UA"/>
    </style:style>
    <style:style style:name="P394" style:parent-style-name="Standard" style:family="paragraph">
      <style:paragraph-properties fo:text-align="justify"/>
      <style:text-properties fo:language="uk" fo:country="UA"/>
    </style:style>
    <style:style style:name="P395" style:parent-style-name="Standard" style:family="paragraph">
      <style:paragraph-properties fo:text-align="justify"/>
      <style:text-properties fo:language="uk" fo:country="UA"/>
    </style:style>
    <style:style style:name="P396" style:parent-style-name="Standard" style:family="paragraph">
      <style:paragraph-properties fo:text-align="justify"/>
      <style:text-properties fo:language="uk" fo:country="UA"/>
    </style:style>
    <style:style style:name="P397" style:parent-style-name="Standard" style:family="paragraph">
      <style:paragraph-properties fo:text-align="justify"/>
      <style:text-properties fo:language="uk" fo:country="UA"/>
    </style:style>
    <style:style style:name="P398" style:parent-style-name="Standard" style:family="paragraph">
      <style:paragraph-properties fo:text-align="justify"/>
      <style:text-properties fo:language="uk" fo:country="UA"/>
    </style:style>
    <style:style style:name="P399" style:parent-style-name="Standard" style:family="paragraph">
      <style:paragraph-properties fo:text-align="justify"/>
      <style:text-properties fo:language="uk" fo:country="UA"/>
    </style:style>
    <style:style style:name="TableRow400" style:family="table-row">
      <style:table-row-properties style:min-row-height="0.5416in"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Textbody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language="uk" fo:country="UA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fo:language="uk" fo:country="UA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Textbody" style:family="paragraph">
      <style:paragraph-properties fo:text-align="justify" fo:margin-bottom="0in" fo:background-color="#FFFFFF"/>
      <style:text-properties fo:font-size="12pt" style:font-size-asian="12pt" fo:language="uk" fo:country="UA"/>
    </style:style>
    <style:style style:name="P409" style:parent-style-name="Textbody" style:family="paragraph">
      <style:paragraph-properties fo:text-align="justify" fo:margin-bottom="0in" fo:background-color="#FFFFFF"/>
    </style:style>
    <style:style style:name="T410" style:parent-style-name="Основнойшрифтабзаца" style:family="text">
      <style:text-properties fo:font-size="12pt" style:font-size-asian="12pt" fo:language="uk" fo:country="UA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language="uk" fo:country="UA"/>
    </style:style>
    <style:style style:name="P413" style:parent-style-name="Standard" style:family="paragraph">
      <style:paragraph-properties fo:text-align="justify"/>
      <style:text-properties fo:language="uk" fo:country="UA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6" style:parent-style-name="Textbody" style:family="paragraph">
      <style:text-properties fo:font-size="10pt" style:font-size-asian="10pt" style:font-size-complex="10pt" fo:language="uk" fo:country="UA"/>
    </style:style>
    <style:style style:name="TableCell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language="uk" fo:country="UA"/>
    </style:style>
    <style:style style:name="TableCell4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language="uk" fo:country="UA"/>
    </style:style>
    <style:style style:name="TableCell4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2" style:parent-style-name="Textbody" style:family="paragraph">
      <style:paragraph-properties fo:text-align="justify" fo:margin-bottom="0in" fo:background-color="#FFFFFF"/>
      <style:text-properties fo:font-size="12pt" style:font-size-asian="12pt"/>
    </style:style>
    <style:style style:name="TableCell4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fo:language="uk" fo:country="U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Звичайний1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/>
    </style:style>
    <style:style style:name="P432" style:parent-style-name="Звичайний1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Звичайний2" style:family="paragraph">
      <style:paragraph-properties fo:text-align="justify" fo:text-indent="0.375in"/>
      <style:text-properties style:font-weight-complex="bold" fo:font-size="11pt" style:font-size-asian="11pt" style:font-size-complex="11pt"/>
    </style:style>
    <style:style style:name="P435" style:parent-style-name="Звичайний2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6" style:parent-style-name="Звичайний2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437" style:parent-style-name="Звичайний2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438" style:parent-style-name="Звичайний2" style:family="paragraph">
      <style:paragraph-properties fo:text-align="justify" fo:text-indent="0.375in"/>
      <style:text-properties style:font-weight-complex="bold" fo:font-size="11pt" style:font-size-asian="11pt" style:font-size-complex="11pt"/>
    </style:style>
    <style:style style:name="P439" style:parent-style-name="Звичайний2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440" style:parent-style-name="Звичайний2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441" style:parent-style-name="Звичайний2" style:family="paragraph">
      <style:paragraph-properties fo:text-align="justify" fo:text-indent="0.375in"/>
      <style:text-properties style:font-weight-complex="bold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olumn445" style:family="table-column">
      <style:table-column-properties style:column-width="1.6597in" style:use-optimal-column-width="false"/>
    </style:style>
    <style:style style:name="TableColumn446" style:family="table-column">
      <style:table-column-properties style:column-width="1.0173in" style:use-optimal-column-width="false"/>
    </style:style>
    <style:style style:name="TableColumn447" style:family="table-column">
      <style:table-column-properties style:column-width="1.0465in" style:use-optimal-column-width="false"/>
    </style:style>
    <style:style style:name="TableColumn448" style:family="table-column">
      <style:table-column-properties style:column-width="2.0354in" style:use-optimal-column-width="false"/>
    </style:style>
    <style:style style:name="Table444" style:family="table">
      <style:table-properties style:width="5.759in" fo:margin-left="0in" table:align="left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5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45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4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59" style:family="table-row">
      <style:table-row-properties style:min-row-height="0.3125in"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right="-0.1in"/>
      <style:text-properties fo:font-size="11pt" style:font-size-asian="11pt" style:font-size-complex="11pt" fo:language="uk" fo:country="UA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46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language="uk" fo:country="UA"/>
    </style:style>
    <style:style style:name="P473" style:parent-style-name="Standard" style:family="paragraph">
      <style:paragraph-properties fo:text-align="center"/>
      <style:text-properties fo:language="uk" fo:country="UA"/>
    </style:style>
    <style:style style:name="P47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75" style:family="table-row">
      <style:table-row-properties style:min-row-height="0.1347in"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4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4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4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4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5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5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508" style:family="table-row">
      <style:table-row-properties style:min-row-height="0.4916in"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left="0.125in">
        <style:tab-stops/>
      </style:paragraph-properties>
      <style:text-properties fo:font-size="11pt" style:font-size-asian="11pt" style:font-size-complex="11pt" fo:language="uk" fo:country="UA"/>
    </style:style>
    <style:style style:name="TableCell5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5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517" style:parent-style-name="Звичайний2" style:family="paragraph">
      <style:paragraph-properties fo:text-align="center" fo:text-indent="0.375in"/>
      <style:text-properties fo:font-weight="bold" style:font-weight-asian="bold" fo:font-size="11pt" style:font-size-asian="11pt" style:font-size-complex="11pt"/>
    </style:style>
    <style:style style:name="P518" style:parent-style-name="Звичайний2" style:family="paragraph">
      <style:paragraph-properties fo:text-align="center" fo:text-indent="0.375in"/>
      <style:text-properties fo:font-weight="bold" style:font-weight-asian="bold" fo:font-size="11pt" style:font-size-asian="11pt" style:font-size-complex="11pt"/>
    </style:style>
    <style:style style:name="TableColumn520" style:family="table-column">
      <style:table-column-properties style:column-width="0.6173in" style:use-optimal-column-width="false"/>
    </style:style>
    <style:style style:name="TableColumn521" style:family="table-column">
      <style:table-column-properties style:column-width="4.2569in" style:use-optimal-column-width="false"/>
    </style:style>
    <style:style style:name="TableColumn522" style:family="table-column">
      <style:table-column-properties style:column-width="1.2986in" style:use-optimal-column-width="false"/>
    </style:style>
    <style:style style:name="Table519" style:family="table">
      <style:table-properties style:width="6.1729in" fo:margin-left="0.3111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5" style:parent-style-name="Заголовок7" style:family="paragraph">
      <style:paragraph-properties fo:margin-top="0in" fo:margin-bottom="0in" fo:line-height="100%" fo:margin-left="0.04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7" style:parent-style-name="Заголовок7" style:family="paragraph">
      <style:paragraph-properties fo:text-align="center" fo:margin-top="0in" fo:margin-bottom="0in" fo:line-height="100%" fo:text-indent="-0.0534in"/>
    </style:style>
    <style:style style:name="T528" style:parent-style-name="Основнойшрифтабзаца" style:family="text">
      <style:text-properties style:font-name="Times New Roman" style:font-style-complex="italic" fo:font-size="11pt" style:font-size-asian="11pt" style:font-size-complex="11pt"/>
    </style:style>
    <style:style style:name="T529" style:parent-style-name="Основнойшрифтабзаца" style:family="text">
      <style:text-properties style:font-name="Times New Roman" style:font-style-complex="italic" fo:font-size="11pt" style:font-size-asian="11pt" style:font-size-complex="11pt" fo:language="uk" fo:country="UA"/>
    </style:style>
    <style:style style:name="TableCell5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4" style:parent-style-name="Заголовок7" style:family="paragraph">
      <style:paragraph-properties fo:margin-top="0in" fo:margin-bottom="0in" fo:line-height="100%" fo:margin-left="0.04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6" style:parent-style-name="Заголовок7" style:family="paragraph">
      <style:paragraph-properties fo:margin-top="0in" fo:margin-bottom="0in" fo:line-height="100%" fo:margin-left="0.0451in">
        <style:tab-stops/>
      </style:paragraph-properties>
      <style:text-properties style:font-name="Times New Roman" style:font-weight-complex="bold" style:font-style-complex="italic" fo:font-size="11pt" style:font-size-asian="11pt" style:font-size-complex="11pt" fo:language="uk" fo:country="UA"/>
    </style:style>
    <style:style style:name="TableCell5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1" style:parent-style-name="Заголовок7" style:family="paragraph">
      <style:paragraph-properties fo:margin-top="0in" fo:margin-bottom="0in" fo:line-height="100%" fo:margin-left="0.04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TableCell5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8" style:parent-style-name="Заголовок7" style:family="paragraph">
      <style:paragraph-properties fo:margin-top="0in" fo:margin-bottom="0in" fo:line-height="100%" fo:margin-left="0.045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margin-left="0.0451in">
        <style:tab-stops/>
      </style:paragraph-properties>
      <style:text-properties style:font-style-complex="italic" fo:font-size="11pt" style:font-size-asian="11pt" style:font-size-complex="11pt"/>
    </style:style>
    <style:style style:name="TableCell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5" style:parent-style-name="Заголовок7" style:family="paragraph">
      <style:paragraph-properties fo:margin-top="0in" fo:margin-bottom="0in" fo:line-height="100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5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left="0.0451in">
        <style:tab-stops/>
      </style:paragraph-properties>
      <style:text-properties style:font-weight-complex="bold" style:font-style-complex="italic" fo:font-size="11pt" style:font-size-asian="11pt" style:font-size-complex="11pt" fo:language="uk" fo:country="UA"/>
    </style:style>
    <style:style style:name="P558" style:parent-style-name="Textbody" style:family="paragraph">
      <style:paragraph-properties fo:text-align="center" fo:margin-bottom="0in"/>
      <style:text-properties fo:language="uk" fo:country="UA"/>
    </style:style>
    <style:style style:name="P559" style:parent-style-name="Звичайний2" style:family="paragraph">
      <style:paragraph-properties fo:text-align="justify" fo:text-indent="0.375in"/>
      <style:text-properties fo:font-size="11pt" style:font-size-asian="11pt" style:font-size-complex="11pt"/>
    </style:style>
    <style:style style:name="P560" style:parent-style-name="Звичайний2" style:family="paragraph">
      <style:paragraph-properties fo:text-align="justify" fo:text-indent="0.375in"/>
    </style:style>
    <style:style style:name="T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T564" style:parent-style-name="Основнойшрифтабзаца" style:family="text">
      <style:text-properties style:font-name-asian="TimesNewRoman" fo:font-size="11pt" style:font-size-asian="11pt" style:font-size-complex="11pt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fo:font-size="11pt" style:font-size-asian="11pt" style:font-size-complex="11pt"/>
    </style:style>
    <style:style style:name="T567" style:parent-style-name="Основнойшрифтабзаца" style:family="text">
      <style:text-properties fo:color="#00000A" fo:font-size="11pt" style:font-size-asian="11pt" style:font-size-complex="11pt"/>
    </style:style>
    <style:style style:name="T568" style:parent-style-name="Основнойшрифтабзаца" style:family="text">
      <style:text-properties fo:font-size="11pt" style:font-size-asian="11pt" style:font-size-complex="11pt"/>
    </style:style>
    <style:style style:name="P569" style:parent-style-name="Звичайний2" style:family="paragraph">
      <style:paragraph-properties fo:text-align="justify" fo:text-indent="0.375in"/>
    </style:style>
    <style:style style:name="T5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T571" style:parent-style-name="Основнойшрифтабзаца" style:family="text">
      <style:text-properties fo:color="#00000A" fo:font-size="11pt" style:font-size-asian="11pt" style:font-size-complex="11pt"/>
    </style:style>
    <style:style style:name="T572" style:parent-style-name="Основнойшрифтабзаца" style:family="text">
      <style:text-properties fo:font-size="11pt" style:font-size-asian="11pt" style:font-size-complex="11pt"/>
    </style:style>
    <style:style style:name="T573" style:parent-style-name="Основнойшрифтабзаца" style:family="text">
      <style:text-properties fo:font-size="11pt" style:font-size-asian="11pt" style:font-size-complex="11pt"/>
    </style:style>
    <style:style style:name="T574" style:parent-style-name="Основнойшрифтабзаца" style:family="text">
      <style:text-properties fo:font-size="11pt" style:font-size-asian="11pt" style:font-size-complex="11pt"/>
    </style:style>
    <style:style style:name="T575" style:parent-style-name="Основнойшрифтабзаца" style:family="text">
      <style:text-properties fo:color="#00000A" fo:font-size="11pt" style:font-size-asian="11pt" style:font-size-complex="11pt"/>
    </style:style>
    <style:style style:name="T576" style:parent-style-name="Основнойшрифтабзаца" style:family="text">
      <style:text-properties fo:font-size="11pt" style:font-size-asian="11pt" style:font-size-complex="11pt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P578" style:parent-style-name="Standard" style:family="paragraph">
      <style:paragraph-properties fo:text-align="justify"/>
      <style:text-properties fo:language="uk" fo:country="U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Звичайний1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Textbody" style:family="paragraph">
      <style:text-properties fo:font-size="12pt" style:font-size-asian="12pt"/>
    </style:style>
    <style:style style:name="T584" style:parent-style-name="Основнойшрифтабзаца" style:family="text">
      <style:text-properties fo:font-size="12pt" style:font-size-asian="12pt" fo:language="uk" fo:country="UA"/>
    </style:style>
    <style:style style:name="T585" style:parent-style-name="Основнойшрифтабзаца" style:family="text">
      <style:text-properties fo:font-size="12pt" style:font-size-asian="12pt" fo:language="uk" fo:country="UA"/>
    </style:style>
    <style:style style:name="T586" style:parent-style-name="Основнойшрифтабзаца" style:family="text">
      <style:text-properties fo:font-size="12pt" style:font-size-asian="12pt" fo:language="uk" fo:country="UA"/>
    </style:style>
    <style:style style:name="T587" style:parent-style-name="Основнойшрифтабзаца" style:family="text">
      <style:text-properties fo:font-size="12pt" style:font-size-asian="12pt" fo:language="uk" fo:country="UA"/>
    </style:style>
    <style:style style:name="T588" style:parent-style-name="Основнойшрифтабзаца" style:family="text">
      <style:text-properties fo:font-size="12pt" style:font-size-asian="12pt" fo:language="uk" fo:country="UA"/>
    </style:style>
    <style:style style:name="T589" style:parent-style-name="Основнойшрифтабзаца" style:family="text">
      <style:text-properties fo:font-size="12pt" style:font-size-asian="12pt" fo:language="uk" fo:country="UA"/>
    </style:style>
    <style:style style:name="T590" style:parent-style-name="Основнойшрифтабзаца" style:family="text">
      <style:text-properties fo:font-size="12pt" style:font-size-asian="12pt" fo:language="uk" fo:country="UA"/>
    </style:style>
    <style:style style:name="T591" style:parent-style-name="Основнойшрифтабзаца" style:family="text">
      <style:text-properties fo:font-size="12pt" style:font-size-asian="12pt" fo:language="uk" fo:country="UA"/>
    </style:style>
    <style:style style:name="T592" style:parent-style-name="Основнойшрифтабзаца" style:family="text">
      <style:text-properties fo:font-size="12pt" style:font-size-asian="12pt" fo:language="uk" fo:country="UA"/>
    </style:style>
    <style:style style:name="T593" style:parent-style-name="Основнойшрифтабзаца" style:family="text">
      <style:text-properties fo:font-size="12pt" style:font-size-asian="12pt" fo:language="uk" fo:country="UA"/>
    </style:style>
    <style:style style:name="T594" style:parent-style-name="Основнойшрифтабзаца" style:family="text">
      <style:text-properties fo:font-size="12pt" style:font-size-asian="12pt" fo:language="uk" fo:country="UA"/>
    </style:style>
    <style:style style:name="P595" style:parent-style-name="Textbody" style:family="paragraph">
      <style:text-properties fo:font-size="12pt" style:font-size-asian="12pt" fo:language="uk" fo:country="UA"/>
    </style:style>
    <style:style style:name="P596" style:parent-style-name="Textbody" style:family="paragraph">
      <style:text-properties fo:font-size="12pt" style:font-size-asian="12pt"/>
    </style:style>
    <style:style style:name="TableRow597" style:family="table-row">
      <style:table-row-properties style:min-row-height="0.6854in"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Звичайний1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Textbody" style:family="paragraph">
      <style:paragraph-properties fo:text-align="justify" fo:margin-bottom="0in" fo:text-indent="0.375in"/>
    </style:style>
    <style:style style:name="T602" style:parent-style-name="Основнойшрифтабзаца" style:family="text">
      <style:text-properties fo:color="#00000A" fo:font-size="12pt" style:font-size-asian="12pt" fo:language="uk" fo:country="UA"/>
    </style:style>
    <style:style style:name="T603" style:parent-style-name="Основнойшрифтабзаца" style:family="text">
      <style:text-properties fo:color="#00000A" fo:font-size="12pt" style:font-size-asian="12pt" fo:language="uk" fo:country="UA"/>
    </style:style>
    <style:style style:name="T604" style:parent-style-name="Основнойшрифтабзаца" style:family="text">
      <style:text-properties fo:color="#00000A" fo:font-size="12pt" style:font-size-asian="12pt" fo:language="uk" fo:country="UA"/>
    </style:style>
    <style:style style:name="T605" style:parent-style-name="Основнойшрифтабзаца" style:family="text">
      <style:text-properties fo:font-size="12pt" style:font-size-asian="12pt" fo:language="uk" fo:country="UA"/>
    </style:style>
    <style:style style:name="P606" style:parent-style-name="Textbody" style:family="paragraph">
      <style:paragraph-properties fo:text-align="justify" fo:text-indent="0.375in"/>
    </style:style>
    <style:style style:name="T607" style:parent-style-name="Основнойшрифтабзаца" style:family="text">
      <style:text-properties fo:font-size="12pt" style:font-size-asian="12pt" fo:language="uk" fo:country="UA"/>
    </style:style>
    <style:style style:name="T608" style:parent-style-name="Основнойшрифтабзаца" style:family="text">
      <style:text-properties fo:font-size="12pt" style:font-size-asian="12pt" fo:language="uk" fo:country="UA"/>
    </style:style>
    <style:style style:name="T609" style:parent-style-name="Основнойшрифтабзаца" style:family="text">
      <style:text-properties fo:font-size="12pt" style:font-size-asian="12pt"/>
    </style:style>
    <style:style style:name="T610" style:parent-style-name="Основнойшрифтабзаца" style:family="text">
      <style:text-properties fo:font-size="12pt" style:font-size-asian="12pt" fo:language="uk" fo:country="UA"/>
    </style:style>
    <style:style style:name="T611" style:parent-style-name="Основнойшрифтабзаца" style:family="text">
      <style:text-properties fo:font-size="12pt" style:font-size-asian="12pt" fo:language="uk" fo:country="U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justify">
        <style:tab-stops>
          <style:tab-stop style:type="left" style:position="0.6319in"/>
        </style:tab-stops>
      </style:paragraph-properties>
      <style:text-properties fo:language="uk" fo:country="UA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27" style:parent-style-name="Standard" style:family="paragraph">
      <style:paragraph-properties fo:text-align="justify" fo:margin-left="0.2958in">
        <style:tab-stops/>
      </style:paragraph-properties>
      <style:text-properties fo:language="uk" fo:country="UA"/>
    </style:style>
    <style:style style:name="P628" style:parent-style-name="Standard" style:family="paragraph">
      <style:paragraph-properties fo:text-align="justify" fo:margin-left="0.2958in">
        <style:tab-stops/>
      </style:paragraph-properties>
      <style:text-properties fo:language="uk" fo:country="UA"/>
    </style:style>
    <style:style style:name="P629" style:parent-style-name="Standard" style:family="paragraph">
      <style:paragraph-properties fo:text-align="justify" fo:margin-left="0.3291in" fo:margin-right="0.0756in">
        <style:tab-stops/>
      </style:paragraph-properties>
      <style:text-properties fo:language="uk" fo:country="UA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fo:language="uk" fo:country="UA"/>
    </style:style>
    <style:style style:name="T632" style:parent-style-name="Основнойшрифтабзаца" style:family="text">
      <style:text-properties fo:language="uk" fo:country="UA"/>
    </style:style>
    <style:style style:name="P633" style:parent-style-name="Standard" style:family="paragraph">
      <style:paragraph-properties fo:text-align="justify"/>
    </style:style>
    <style:style style:name="T634" style:parent-style-name="Основнойшрифтабзаца" style:family="text">
      <style:text-properties fo:language="uk" fo:country="UA"/>
    </style:style>
    <style:style style:name="T635" style:parent-style-name="Основнойшрифтабзаца" style:family="text">
      <style:text-properties fo:language="uk" fo:country="UA"/>
    </style:style>
    <style:style style:name="T636" style:parent-style-name="Основнойшрифтабзаца" style:family="text">
      <style:text-properties fo:language="uk" fo:country="UA"/>
    </style:style>
    <style:style style:name="T637" style:parent-style-name="Основнойшрифтабзаца" style:family="text">
      <style:text-properties fo:language="uk" fo:country="UA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Standard" style:family="paragraph">
      <style:paragraph-properties fo:text-align="justify"/>
      <style:text-properties fo:language="uk" fo:country="UA"/>
    </style:style>
    <style:style style:name="P640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41" style:parent-style-name="Standard" style:family="paragraph">
      <style:paragraph-properties fo:text-align="justify"/>
      <style:text-properties fo:language="uk" fo:country="UA"/>
    </style:style>
    <style:style style:name="P64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44" style:parent-style-name="Standard" style:family="paragraph">
      <style:paragraph-properties fo:text-align="center"/>
    </style:style>
  </office:automatic-styles>
  <office:body>
    <office:text text:use-soft-page-breaks="true">
      <text:p text:style-name="P1">МІНІСТЕРСТВО ОСВІТИ І НАУКИ УКРАЇНИ</text:p>
      <text:p text:style-name="P2">ДВНЗ «ПРИКАРПАТСЬКИЙ НАЦІОНАЛЬНИЙ УНІВЕРСИТЕТ</text:p>
      <text:p text:style-name="P3"><text:s/>ІМЕНІ ВАСИЛЯ СТЕФАНИКА»</text:p>
      <text:p text:style-name="P4"/>
      <text:p text:style-name="P5"/>
      <text:p text:style-name="P6"/>
      <text:p text:style-name="P7"/>
      <text:p text:style-name="P8"><text:span text:style-name="T9">Факультет <text:s/></text:span><text:span text:style-name="T10">філософський</text:span></text:p>
      <text:p text:style-name="P11"/>
      <text:p text:style-name="P12">Кафедра соціальної психології та психології<text:s/>розвитку</text:p>
      <text:p text:style-name="P13"/>
      <text:p text:style-name="P14"/>
      <text:p text:style-name="P15">СИЛАБУС</text:p>
      <text:p text:style-name="P16"/>
      <text:p text:style-name="P17">виробничої практики</text:p>
      <text:p text:style-name="P18"/>
      <text:p text:style-name="Standard"><text:span text:style-name="T19"><text:s text:c="27"/>Освітня<text:s/></text:span><text:span text:style-name="T20">про</text:span><text:span text:style-name="T21">грама «Організаційна психологія»</text:span></text:p>
      <text:p text:style-name="P22"/>
      <text:p text:style-name="P23"><text:s text:c="27"/>Спеціальність 053 Психологія</text:p>
      <text:p text:style-name="P24"/>
      <text:p text:style-name="Standard"><text:span text:style-name="T25"><text:s text:c="27"/>Галузь знань 05 Соціальні та<text:s/></text:span><text:span text:style-name="T26">поведінкові</text:span><text:span text:style-name="T27"><text:s/>науки</text:span></text:p>
      <text:p text:style-name="P28"/>
      <text:p text:style-name="P29"/>
      <text:p text:style-name="P30"/>
      <text:p text:style-name="P31"/>
      <text:p text:style-name="P32"/>
      <text:p text:style-name="P33">Затверджено на засіданні кафедри</text:p>
      <text:p text:style-name="P34"><text:span text:style-name="T35">Протокол №<text:s/></text:span><text:span text:style-name="T36">11</text:span><text:span text:style-name="T37"><text:s/>від<text:s/></text:span><text:span text:style-name="T38">“</text:span><text:span text:style-name="T39">25</text:span><text:span text:style-name="T40">”</text:span><text:span text:style-name="T41"><text:s/>червня</text:span><text:span text:style-name="T42"><text:s/></text:span><text:span text:style-name="T43">2019 р. 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м. Івано-Франківськ - 2019</text:p>
      <text:p text:style-name="P61"/>
      <text:p text:style-name="P62">ЗМІСТ</text:p>
      <text:p text:style-name="P63"/>
      <text:p text:style-name="P64"/>
      <text:list text:style-name="WWNum5">
        <text:list-item text:start-value="1">
          <text:p text:style-name="P65">Загальна інформація</text:p>
        </text:list-item>
        <text:list-item>
          <text:p text:style-name="P66">Анотація до курсу</text:p>
        </text:list-item>
        <text:list-item>
          <text:p text:style-name="P67">Мета та цілі курсу</text:p>
        </text:list-item>
        <text:list-item>
          <text:p text:style-name="P68">Результати навчання (компетентності)</text:p>
        </text:list-item>
        <text:list-item>
          <text:p text:style-name="P69">Організація навчання курсу</text:p>
        </text:list-item>
        <text:list-item>
          <text:p text:style-name="P70">Система<text:s/>оцінювання курсу</text:p>
        </text:list-item>
        <text:list-item>
          <text:p text:style-name="P71">Політика курсу</text:p>
        </text:list-item>
        <text:list-item>
          <text:p text:style-name="P72">Рекомендована література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P112">1. Загальна інформаці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P116">Назва дисципліни</text:p>
          </table:table-cell>
          <table:covered-table-cell/>
          <table:table-cell table:style-name="TableCell117" table:number-columns-spanned="5">
            <text:p text:style-name="P118">виробнича <text:s/>практика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Викладач (-і)</text:p>
          </table:table-cell>
          <table:covered-table-cell/>
          <table:table-cell table:style-name="TableCell122" table:number-columns-spanned="5">
            <text:p text:style-name="P123">Кандидат психологічних наук, кандидат психологічних наук, доцент Лютак Оксана Зіновіївна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Контактний телефон викладача</text:p>
          </table:table-cell>
          <table:covered-table-cell/>
          <table:table-cell table:style-name="TableCell127" table:number-columns-spanned="5">
            <text:p text:style-name="P128"/>
            <text:p text:style-name="P129">0972280680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Standard"><text:span text:style-name="T132">E-mail</text:span><text:span text:style-name="T133"><text:s/>викладача</text:span></text:p>
          </table:table-cell>
          <table:covered-table-cell/>
          <table:table-cell table:style-name="TableCell134" table:number-columns-spanned="5">
            <text:p text:style-name="P135">oksanalyutak319@gmail.com</text:p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Формат дисципліни</text:p>
          </table:table-cell>
          <table:covered-table-cell/>
          <table:table-cell table:style-name="TableCell140" table:number-columns-spanned="5">
            <text:p text:style-name="P141">Очна та заочна форми навчання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Обсяг дисципліни</text:p>
          </table:table-cell>
          <table:covered-table-cell/>
          <table:table-cell table:style-name="TableCell145" table:number-columns-spanned="5">
            <text:p text:style-name="P146"><text:s/>12 кредитів ЄКТС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Посилання на сайт дистанційного навчання</text:p>
          </table:table-cell>
          <table:covered-table-cell/>
          <table:table-cell table:style-name="TableCell150" table:number-columns-spanned="5">
            <text:p text:style-name="P151"><text:a xlink:href="http://magpsychol.pu.if.ua/" office:target-frame-name="_top" xlink:show="replace"><text:span text:style-name="T152">http</text:span></text:a><text:a xlink:href="http://magpsychol.pu.if.ua/" office:target-frame-name="_top" xlink:show="replace"><text:span text:style-name="T153">://</text:span></text:a><text:a xlink:href="http://magpsychol.pu.if.ua/" office:target-frame-name="_top" xlink:show="replace"><text:span text:style-name="T154">magpsychol</text:span></text:a><text:a xlink:href="http://magpsychol.pu.if.ua/" office:target-frame-name="_top" xlink:show="replace"><text:span text:style-name="T155">.</text:span></text:a><text:a xlink:href="http://magpsychol.pu.if.ua/" office:target-frame-name="_top" xlink:show="replace"><text:span text:style-name="T156">pu</text:span></text:a><text:a xlink:href="http://magpsychol.pu.if.ua/" office:target-frame-name="_top" xlink:show="replace"><text:span text:style-name="T157">.</text:span></text:a><text:a xlink:href="http://magpsychol.pu.if.ua/" office:target-frame-name="_top" xlink:show="replace"><text:span text:style-name="T158">if</text:span></text:a><text:a xlink:href="http://magpsychol.pu.if.ua/" office:target-frame-name="_top" xlink:show="replace"><text:span text:style-name="T159">.</text:span></text:a><text:a xlink:href="http://magpsychol.pu.if.ua/" office:target-frame-name="_top" xlink:show="replace"><text:span text:style-name="T160">ua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Консультації</text:p>
          </table:table-cell>
          <table:covered-table-cell/>
          <table:table-cell table:style-name="TableCell164" table:number-columns-spanned="5">
            <text:p text:style-name="P165">З питань виконання індивідуальних завдань згідно розкладу<text:s/>консультацій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2. А</text:span><text:span text:style-name="T170">нотація до курс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Виробнича</text:span><text:span text:style-name="T176"><text:s/></text:span><text:span text:style-name="T177"><text:s/>практика – <text:s/>вид <text:s/>навчальної <text:s/>роботи, <text:s/>який <text:s/>спрямований <text:s/>на <text:s/>поглиблення <text:s/>та закріплення та практичних знань, отриманих магістрами у процесі навчання, <text:s/>набуття <text:s/>і <text:s/>вдосконалення <text:s/>практичних <text:s/>навичок <text:s/>за <text:s/></text:span><text:span text:style-name="T178">обраною магістерською <text:s/>програмою. <text:s/>Зазначена практика для магістрів є однією із форм професійного навчання у вищій школі і становлення їх як організаційних психологів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3.<text:s/></text:span><text:span text:style-name="T184">Мета<text:s/></text:span><text:span text:style-name="T185">та цілі<text:s/></text:span><text:span text:style-name="T186">курс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 table:number-columns-spanned="6">
            <text:p text:style-name="P190">Метою практики є ознайомлення студентів з діяльністю, структурою, керівництвом та особовим складом організації та набування досвіду самостійної діяльності як організаційного психолога.</text:p>
            <text:p text:style-name="P191">Цілі <text:s/>практики магістрів: Розвиток професійних умінь діяльності організаційного психолога шляхом залучення магістрів до виконання різних форм діагностики, консультування і корекції в організації.</text:p>
            <text:p text:style-name="P192"><text:span text:style-name="T193">Формування практичного підходу до психологічної діяльності.</text:span></text:p>
            <text:p text:style-name="P194">Формування умінь щодо планування та організації роботи психолога (у межах окремої виробничої структури).</text:p>
            <text:p text:style-name="P195">Формування  готовності <text:s/>магістрів  до  здійснення  індивідуальної та групової  роботи  з колективом організації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4. Результати навчання (компетентност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6">
            <text:p text:style-name="P204">Загальнонаукові компетенції:</text:p>
            <text:p text:style-name="P205"><text:span text:style-name="T206">- Здатність до формування психологічного світогляду як певного типу життєвої філософії;</text:span></text:p>
            <text:p text:style-name="P207"><text:span text:style-name="T208">-Здатність до поглиблення теоретичних знань і встановлення зв’язку з практичною діяльністю;</text:span></text:p>
            <text:p text:style-name="P209"><text:span text:style-name="T210">- Здатність до розвитку професійної культури та формування професійно важливих якостей (емпатії, відповідальності, толерантності, соціальної  компетентності, стресо</text:span><text:span text:style-name="T211">стійкості тощо);</text:span></text:p>
            <text:p text:style-name="P212">Інструментальні компетенції:</text:p>
            <text:p text:style-name="P213"><text:span text:style-name="T214">- Здатність розвивати професійні навички, необхідні для адекватного психологічного супроводу управлінської діяльності організації;</text:span></text:p>
            <text:p text:style-name="P215"><text:span text:style-name="T216"><text:s/>Здатність сформувати навички професійної компетентності в освітній, виховній,<text:s/></text:span><text:span text:style-name="T217">комунікативній, правозахисній, консультативній, психотерапевтичній, методичній, профілактичній, управлінській, посередницькій, прогностичній, науково-методичній діяльності в організаціях різних видів;</text:span></text:p>
            <text:soft-page-break/>
            <text:p text:style-name="P218"><text:span text:style-name="T219">- Здатність налагоджувати соціально-психологічну взаємо</text:span><text:span text:style-name="T220">дію у дорослому, молодіжному та дитячому середовищах організацій;</text:span></text:p>
            <text:p text:style-name="P221"><text:span text:style-name="T222">- Здатність до роботи з великим обсягом інформації в мережі Інтернет, пошуковими ресурсами, орієнтація в новітній науковій літературі та ЗМІ.</text:span></text:p>
            <text:p text:style-name="P223">Фахові компетентності:</text:p>
            <text:p text:style-name="P224"><text:span text:style-name="T225">- з</text:span><text:span text:style-name="T226">дійснювати теоретичний</text:span><text:span text:style-name="T227">, методологічний та емпіричний аналіз актуальних проблем психологічної науки та (або</text:span><text:span text:style-name="T228">)</text:span><text:span text:style-name="T229"><text:s/>практики;</text:span></text:p>
            <text:p text:style-name="P230"><text:span text:style-name="T231">- н</text:span><text:span text:style-name="T232">алагоджувати та підтримувати контакти з фаховими спільнотами, ефективно взаємодіяти з колегами в моно - та мультидисциплінарних командах.</text:span></text:p>
            <text:p text:style-name="P233"><text:span text:style-name="T234">- п</text:span><text:span text:style-name="T235">риймати фахові р</text:span><text:span text:style-name="T236">ішення у складних і непередбачуваних умовах, адаптуватися до нових ситуацій професійної діяльності.</text:span></text:p>
            <text:p text:style-name="P237"><text:span text:style-name="T238">- о</text:span><text:span text:style-name="T239">цінювати межі власної фахової компетентності та підвищувати професійну кваліфікацію.</text:span></text:p>
            <text:p text:style-name="P240"><text:span text:style-name="T241">- д</text:span><text:span text:style-name="T242">отримуватися у фаховій діяльності норм професійної етики та керув</text:span><text:span text:style-name="T243">атися загальнолюдськими цінностями.</text:span></text:p>
            <text:p text:style-name="P244"><text:span text:style-name="T245">-а</text:span><text:span text:style-name="T246">налізувати і впроваджувати у практику результати наукових і прикладних досліджень.</text:span></text:p>
            <text:p text:style-name="P247"><text:span text:style-name="T248">- розуміти основні поняття психології менеджменту організації; визначити зміст та особливості діяльності психологів в організації; опис</text:span><text:span text:style-name="T249">ати засади надання психологічної допомоги як головного завдання практичної організаційної психології; обирати ефективні моделі психологічної служби в організації у залежності від вирішуваних завдань; самостійно проводити організаційний аналіз для визначенн</text:span><text:span text:style-name="T250">я та вирішення проблем, які існують в організації; визначати природу праці в організації; вивчати думки і погляди працівників організації; розробити програму надання психологічної допомоги в організації; обирати відповідні види роботи психолога в організац</text:span><text:span text:style-name="T251">ії відповідно до окреслених проблем; обирати та застосовувати технології,  що використовуються у діяльності психолога в організації відповідно до завдань, які необхідно вирішувати; здатність презентувати результати дослідження в усній та письмовій формах н</text:span><text:span text:style-name="T252">а рідній та іноземній мовах за допомогою інформаційних технологій, вести дискусію; вирішувати етичні дилеми з опорою на норми закону, етичні принципи та загальнолюдські цінності;<text:s/></text:span><text:span text:style-name="T253">здатність продемонструвати знання щодо професійної лексики, розуміння системи</text:span><text:span text:style-name="T254"><text:s/>професійних значень, професійного тезаурусу;</text:span><text:span text:style-name="T255"><text:s/>ідентифікувати ступінь складності завдань діяльності та приймати рішення про перескерування, звернення за допомогою або підвищення кваліфікації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Standard"/>
          </table:table-cell>
        </table:table-row>
        <text:soft-page-break/>
        <table:table-row table:style-name="TableRow257">
          <table:table-cell table:style-name="TableCell258" table:number-columns-spanned="6">
            <text:p text:style-name="P259">5. Організація навчання курс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 table:number-columns-spanned="6">
            <text:p text:style-name="P263">Обсяг курс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 table:number-columns-spanned="4">
            <text:p text:style-name="P267">Вид заняття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Загальна кількість годин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Виконання індивідуальних завдань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360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Ознаки курс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P281">Семестр</text:p>
          </table:table-cell>
          <table:table-cell table:style-name="TableCell282" table:number-columns-spanned="2">
            <text:p text:style-name="P283">Спеціальність</text:p>
          </table:table-cell>
          <table:covered-table-cell/>
          <table:table-cell table:style-name="TableCell284">
            <text:p text:style-name="P285">Курс</text:p>
            <text:p text:style-name="P286">(рік навчання)</text:p>
          </table:table-cell>
          <table:table-cell table:style-name="TableCell287" table:number-columns-spanned="3">
            <text:p text:style-name="P288"><text:span text:style-name="T289">Нормативний<text:s/></text:span><text:span text:style-name="T290">/</text:span></text:p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/>ІІ</text:p>
          </table:table-cell>
          <table:table-cell table:style-name="TableCell295" table:number-columns-spanned="2">
            <text:p text:style-name="P296">053 Психологія</text:p>
          </table:table-cell>
          <table:covered-table-cell/>
          <table:table-cell table:style-name="TableCell297">
            <text:p text:style-name="P298"><text:s/>ІІ</text:p>
          </table:table-cell>
          <table:table-cell table:style-name="TableCell299" table:number-columns-spanned="3">
            <text:p text:style-name="P300">нормативний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<text:span text:style-name="T304">Тематика</text:span><text:s/>курс<text:span text:style-name="T305">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P309">Тема, план</text:p>
            <text:p text:style-name="P310"/>
          </table:table-cell>
          <table:table-cell table:style-name="TableCell311">
            <text:p text:style-name="P312"><text:span text:style-name="T313">Форма</text:span><text:span text:style-name="T314"><text:s/>заняття</text:span></text:p>
          </table:table-cell>
          <table:table-cell table:style-name="TableCell315">
            <text:p text:style-name="P316">Література</text:p>
          </table:table-cell>
          <table:table-cell table:style-name="TableCell317" table:number-columns-spanned="2">
            <text:p text:style-name="P318">Завдання, год</text:p>
          </table:table-cell>
          <table:covered-table-cell/>
          <table:table-cell table:style-name="TableCell319" table:number-columns-spanned="2">
            <text:p text:style-name="P320">Вага оцінки</text:p>
          </table:table-cell>
          <table:covered-table-cell/>
        </table:table-row>
        <text:soft-page-break/>
        <table:table-row table:style-name="TableRow321">
          <table:table-cell table:style-name="TableCell322">
            <text:p text:style-name="P323">1.Ознайомчий етап практики</text:p>
          </table:table-cell>
          <table:table-cell table:style-name="TableCell324">
            <text:p text:style-name="P325">Самостійна робота</text:p>
          </table:table-cell>
          <table:table-cell table:style-name="TableCell326">
            <text:p text:style-name="P327"><text:s/></text:p>
          </table:table-cell>
          <table:table-cell table:style-name="TableCell328" table:number-columns-spanned="2">
            <text:p text:style-name="P329"><text:span text:style-name="T330">1. Ознайомитися з основними напрямами роботи організації, на базі якої проходить виробнича практика, внутрішньою документацією, графіком виробничого процесу, умовами роботи, правилами внутрішнього розпорядку.</text:span></text:p>
            <text:list text:style-name="LFO47" text:continue-numbering="true">
              <text:list-item>
                <text:p text:style-name="P331">Розробити план власної роботи (індивідуальної, групової, експертної) як організаційного психолога, скласти індивідуальний план роботи на період практики (щоденник).</text:p>
              </text:list-item>
              <text:list-item>
                <text:p text:style-name="P332">Оцінка діяльності студента методистом кафедри</text:p>
              </text:list-item>
            </text:list>
          </table:table-cell>
          <table:covered-table-cell/>
          <table:table-cell table:style-name="TableCell333" table:number-columns-spanned="2">
            <text:p text:style-name="P334"><text:s/>Балів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5</text:p>
          </table:table-cell>
          <table:covered-table-cell/>
        </table:table-row>
        <table:table-row table:style-name="TableRow347">
          <table:table-cell table:style-name="TableCell348">
            <text:p text:style-name="P349">2.Виконання практичних<text:s/>завдань</text:p>
          </table:table-cell>
          <table:table-cell table:style-name="TableCell350">
            <text:p text:style-name="P351">Самостійна робота</text:p>
            <text:p text:style-name="P352"/>
            <text:p text:style-name="P353">Групова робота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1 Вивчити посадові інструкції працівників організації. Розробити власні посадові інструкції для працівника організації (на вибір студента-практиканта).</text:span></text:p>
            <text:p text:style-name="P359">2.Здійснити загальну експертну оцінку організації (визначити<text:s/>модель організації, її життєвий цикл, стратегічні і тактичні цілі).</text:p>
            <text:p text:style-name="P360"><text:span text:style-name="T361">3 Виконати практичне завдання 1.</text:span></text:p>
            <text:p text:style-name="P362"><text:span text:style-name="T363">4. Виконати практичне завдання 2.</text:span></text:p>
            <text:p text:style-name="P364"><text:span text:style-name="T365">7. Виконати практичне завдання 3.</text:span></text:p>
            <text:p text:style-name="P366">5.На основі аналізу кількох резюме (4-5) підібрати резюме, яке б найбільше відповідало<text:s/>складеній професіограмі. Здати проаналізовані резюме (4-5) з обгрунтуванням того, яке, на вашу думку, найбільше відповідає обраній професіограмі. </text:p>
            <text:p text:style-name="P367"><text:span text:style-name="T368">6. Скласти програму тренінгу (або психологічного супроводу) адаптації нового працівника організації.</text:span></text:p>
            <text:p text:style-name="P369"><text:span text:style-name="T370">7.<text:s/></text:span><text:span text:style-name="T371">Провести тренінгові заняття (міні-тренінг), майстер-клас з питання згуртованості колективу, командо утворення, стресостійкості (на вибір студента-магістра).</text:span></text:p>
            <text:p text:style-name="P372"><text:span text:style-name="T373">8. Провести міні-лекцію на замовлення керівника організаціі.</text:span></text:p>
          </table:table-cell>
          <table:covered-table-cell/>
          <table:table-cell table:style-name="TableCell374" table:number-columns-spanned="2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15</text:p>
            <text:p text:style-name="P382"/>
            <text:p text:style-name="P383"/>
            <text:p text:style-name="P384">15</text:p>
            <text:p text:style-name="P385">15</text:p>
            <text:p text:style-name="P386"/>
            <text:p text:style-name="P387">5</text:p>
            <text:p text:style-name="P388"/>
            <text:p text:style-name="P389"/>
            <text:p text:style-name="P390"/>
            <text:p text:style-name="P391">10</text:p>
            <text:p text:style-name="P392"/>
            <text:p text:style-name="P393"/>
            <text:p text:style-name="P394"/>
            <text:p text:style-name="P395"/>
            <text:p text:style-name="P396">10</text:p>
            <text:p text:style-name="P397"/>
            <text:p text:style-name="P398"/>
            <text:p text:style-name="P399">5</text:p>
          </table:table-cell>
          <table:covered-table-cell/>
        </table:table-row>
        <table:table-row table:style-name="TableRow400">
          <table:table-cell table:style-name="TableCell401">
            <text:p text:style-name="P402">3.Підготовка звітної документаціі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1.Оформлення звіту практики.</text:p>
            <text:p text:style-name="P409"><text:span text:style-name="T410">2.Виступ студента на підсумковій конференції</text:span></text:p>
          </table:table-cell>
          <table:covered-table-cell/>
          <table:table-cell table:style-name="TableCell411" table:number-columns-spanned="2">
            <text:p text:style-name="P412">10</text:p>
            <text:p text:style-name="P413">10</text:p>
          </table:table-cell>
          <table:covered-table-cell/>
        </table:table-row>
        <table:table-row table:style-name="TableRow414">
          <table:table-cell table:style-name="TableCell415">
            <text:p text:style-name="P416">Всього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100</text:p>
          </table:table-cell>
          <table:covered-table-cell/>
        </table:table-row>
        <table:table-row table:style-name="TableRow425">
          <table:table-cell table:style-name="TableCell426" table:number-columns-spanned="6">
            <text:p text:style-name="P427">6. Система оцінювання курс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Standard"/>
          </table:table-cell>
        </table:table-row>
        <table:table-row table:style-name="TableRow429">
          <table:table-cell table:style-name="TableCell430" table:number-columns-spanned="2">
            <text:p text:style-name="P431"/>
            <text:p text:style-name="P432"/>
          </table:table-cell>
          <table:covered-table-cell/>
          <table:table-cell table:style-name="TableCell433" table:number-columns-spanned="5">
            <text:p text:style-name="P434">Процес оцінювання знань студентів передбачає:</text:p>
            <text:soft-page-break/>
            <text:list text:style-name="WWNum37" text:continue-numbering="true">
              <text:list-item>
                <text:p text:style-name="P435">контроль проходження практики студентами з<text:s/>боку методиста кафедри;</text:p>
              </text:list-item>
              <text:list-item>
                <text:p text:style-name="P436">перевірку керівниками практики звіту з практики;</text:p>
              </text:list-item>
              <text:list-item>
                <text:p text:style-name="P437">захист звіту студентом перед комісією.</text:p>
              </text:list-item>
            </text:list>
            <text:p text:style-name="P438">Під час захисту оцінюються:</text:p>
            <text:list text:style-name="WWNum38" text:continue-numbering="true">
              <text:list-item>
                <text:p text:style-name="P439">повнота виконання програми практики та індивідуальних завдань;</text:p>
              </text:list-item>
              <text:list-item>
                <text:p text:style-name="P440">відповіді студента на поставлені запитання.</text:p>
              </text:list-item>
            </text:list>
            <text:p text:style-name="P441">Критерії<text:s/><text:s/>розрахунку <text:s/>рейтингових <text:s/>балів <text:s/>за <text:s/>науково-дослідницьку <text:s/>практику зазначені у таблиці.</text:p>
            <text:p text:style-name="P442"/>
            <text:p text:style-name="P443">Шкала оцінювання: національна та ECTS</text:p>
            <table:table table:style-name="Table444">
              <table:table-columns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 table:number-rows-spanned="2">
                  <text:p text:style-name="P451">Сума балів за всі види навчальної діяльності</text:p>
                </table:table-cell>
                <table:table-cell table:style-name="TableCell452" table:number-rows-spanned="2">
                  <text:p text:style-name="P453"><text:span text:style-name="T454">Оцінка</text:span><text:span text:style-name="T455"><text:s/></text:span><text:span text:style-name="T456">ECTS</text:span></text:p>
                </table:table-cell>
                <table:table-cell table:style-name="TableCell457" table:number-columns-spanned="2">
                  <text:p text:style-name="P458">Оцінка за національною шкалою</text:p>
                </table:table-cell>
                <table:covered-table-cell/>
              </table:table-row>
              <table:table-row table:style-name="TableRow459"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460">
                  <text:p text:style-name="P461">для екзамену, курсового проекту<text:s/>(роботи), практики</text:p>
                </table:table-cell>
                <table:table-cell table:style-name="TableCell462">
                  <text:p text:style-name="P463">для заліку</text:p>
                </table:table-cell>
              </table:table-row>
              <table:table-row table:style-name="TableRow464">
                <table:table-cell table:style-name="TableCell465">
                  <text:p text:style-name="P466">90 – 100</text:p>
                </table:table-cell>
                <table:table-cell table:style-name="TableCell467">
                  <text:p text:style-name="P468">А</text:p>
                </table:table-cell>
                <table:table-cell table:style-name="TableCell469">
                  <text:p text:style-name="P470">відмінно <text:s/></text:p>
                </table:table-cell>
                <table:table-cell table:style-name="TableCell471" table:number-rows-spanned="5">
                  <text:p text:style-name="P472"/>
                  <text:p text:style-name="P473"/>
                  <text:p text:style-name="P474">зараховано</text:p>
                </table:table-cell>
              </table:table-row>
              <table:table-row table:style-name="TableRow475">
                <table:table-cell table:style-name="TableCell476">
                  <text:p text:style-name="P477">80 – 89</text:p>
                </table:table-cell>
                <table:table-cell table:style-name="TableCell478">
                  <text:p text:style-name="P479">В</text:p>
                </table:table-cell>
                <table:table-cell table:style-name="TableCell480" table:number-rows-spanned="2">
                  <text:p text:style-name="P481">добре</text:p>
                </table:table-cell>
                <table:covered-table-cell>
                  <text:p text:style-name="Обычный"/>
                </table:covered-table-cell>
              </table:table-row>
              <table:table-row table:style-name="TableRow482">
                <table:table-cell table:style-name="TableCell483">
                  <text:p text:style-name="P484">70 – 79</text:p>
                </table:table-cell>
                <table:table-cell table:style-name="TableCell485">
                  <text:p text:style-name="P486">С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</table:table-row>
              <table:table-row table:style-name="TableRow487">
                <table:table-cell table:style-name="TableCell488">
                  <text:p text:style-name="P489">60 – 69</text:p>
                </table:table-cell>
                <table:table-cell table:style-name="TableCell490">
                  <text:p text:style-name="P491">D</text:p>
                </table:table-cell>
                <table:table-cell table:style-name="TableCell492" table:number-rows-spanned="2">
                  <text:p text:style-name="P493">задовільно</text:p>
                </table:table-cell>
                <table:covered-table-cell>
                  <text:p text:style-name="Обычный"/>
                </table:covered-table-cell>
              </table:table-row>
              <table:table-row table:style-name="TableRow494">
                <table:table-cell table:style-name="TableCell495">
                  <text:p text:style-name="P496">50 – 59</text:p>
                </table:table-cell>
                <table:table-cell table:style-name="TableCell497">
                  <text:p text:style-name="P498">Е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</table:table-row>
              <table:table-row table:style-name="TableRow499">
                <table:table-cell table:style-name="TableCell500">
                  <text:p text:style-name="P501">26 – 49</text:p>
                </table:table-cell>
                <table:table-cell table:style-name="TableCell502">
                  <text:p text:style-name="P503">FX</text:p>
                </table:table-cell>
                <table:table-cell table:style-name="TableCell504">
                  <text:p text:style-name="P505">незадовільно з можливістю повторного складання</text:p>
                </table:table-cell>
                <table:table-cell table:style-name="TableCell506">
                  <text:p text:style-name="P507">не зараховано з можливістю повторного складання</text:p>
                </table:table-cell>
              </table:table-row>
              <table:table-row table:style-name="TableRow508">
                <table:table-cell table:style-name="TableCell509">
                  <text:p text:style-name="P510">0-25</text:p>
                </table:table-cell>
                <table:table-cell table:style-name="TableCell511">
                  <text:p text:style-name="P512">F</text:p>
                </table:table-cell>
                <table:table-cell table:style-name="TableCell513">
                  <text:p text:style-name="P514">незадовільно з обов’язковим повторним вивченням дисципліни</text:p>
                </table:table-cell>
                <table:table-cell table:style-name="TableCell515">
                  <text:p text:style-name="P516">не зараховано з обов’язковим повторним вивченням дисципліни</text:p>
                </table:table-cell>
              </table:table-row>
            </table:table>
            <text:p text:style-name="P517"/>
            <text:p text:style-name="P518">Розподіл балів, які отримують студенти</text:p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h text:style-name="P525" text:outline-level="7">№ п/п</text:h>
                </table:table-cell>
                <table:table-cell table:style-name="TableCell526">
                  <text:h text:style-name="P527" text:outline-level="7"><text:span text:style-name="T528">Вид<text:s/></text:span><text:span text:style-name="T529">звітної роботи</text:span></text:h>
                </table:table-cell>
                <table:table-cell table:style-name="TableCell530">
                  <text:p text:style-name="P531">Кількість балів</text:p>
                </table:table-cell>
              </table:table-row>
              <table:table-row table:style-name="TableRow532">
                <table:table-cell table:style-name="TableCell533">
                  <text:h text:style-name="P534" text:outline-level="7">1</text:h>
                </table:table-cell>
                <table:table-cell table:style-name="TableCell535">
                  <text:h text:style-name="P536" text:outline-level="7">Оцінка діяльності студента методистом кафедри</text:h>
                </table:table-cell>
                <table:table-cell table:style-name="TableCell537">
                  <text:p text:style-name="P538">80</text:p>
                </table:table-cell>
              </table:table-row>
              <table:table-row table:style-name="TableRow539">
                <table:table-cell table:style-name="TableCell540">
                  <text:h text:style-name="P541" text:outline-level="7">2</text:h>
                </table:table-cell>
                <table:table-cell table:style-name="TableCell542">
                  <text:p text:style-name="P543">Оформлення звітної документації</text:p>
                </table:table-cell>
                <table:table-cell table:style-name="TableCell544">
                  <text:p text:style-name="P545">10</text:p>
                </table:table-cell>
              </table:table-row>
              <table:table-row table:style-name="TableRow546">
                <table:table-cell table:style-name="TableCell547">
                  <text:h text:style-name="P548" text:outline-level="7">3</text:h>
                </table:table-cell>
                <table:table-cell table:style-name="TableCell549">
                  <text:p text:style-name="P550">Виступ студента на підсумковій конференції</text:p>
                </table:table-cell>
                <table:table-cell table:style-name="TableCell551">
                  <text:p text:style-name="P552">10</text:p>
                </table:table-cell>
              </table:table-row>
              <table:table-row table:style-name="TableRow553">
                <table:table-cell table:style-name="TableCell554" table:number-columns-spanned="2">
                  <text:h text:style-name="P555" text:outline-level="7">Сума</text:h>
                </table:table-cell>
                <table:covered-table-cell/>
                <table:table-cell table:style-name="TableCell556">
                  <text:p text:style-name="P557">100</text:p>
                </table:table-cell>
              </table:table-row>
            </table:table>
            <text:p text:style-name="P558"/>
            <text:p text:style-name="P559">Розроблена наступна система оцінки в певних рівнях:</text:p>
            <text:p text:style-name="P560"><text:span text:style-name="T561">«Зараховано»<text:s/></text:span><text:span text:style-name="T562">ставиться студенту, який у повному обсязі і на високому рівні виконав програму практики,<text:s/></text:span><text:span text:style-name="T563">проявивши при цьому самостійність, ініціативність, творчий підхід. Звітна документація подана у встановлений термін та у повному обсязі, немає зауважень щодо її оформлення та змісту. Відгук керівника позитивний.</text:span><text:span text:style-name="T564"><text:s/></text:span><text:span text:style-name="T565">Повні і точні відповіді на всі запитання уча</text:span><text:span text:style-name="T566">сників підсумкової конференції.<text:s/></text:span><text:span text:style-name="T567">Допускаються н</text:span><text:span text:style-name="T568">есуттєві зауваження щодо змісту і оформлення звіту.</text:span></text:p>
            <text:p text:style-name="P569"><text:span text:style-name="T570">«Не зараховано»<text:s/></text:span><text:span text:style-name="T571">ставиться студенту, який не виконав програму практики або виконав програму практики не в повному обсязі. Звітна документація не представлена<text:s/></text:span><text:span text:style-name="T572">а</text:span><text:span text:style-name="T573">бо оформлена недбало. Характеристика студента, що стосується ставлення до практики і трудової дисципліни, — негативна. При відповідях на запитання учасників підсумкової конференції студент припускається помилок, не має твердих знань. Окремі або всі відпові</text:span><text:span text:style-name="T574">ді при захисті практики були незадовільними</text:span><text:span text:style-name="T575">.<text:s/></text:span><text:span text:style-name="T576">Щодо такого студента<text:s/></text:span><text:soft-page-break/><text:span text:style-name="T577">кафедрою може бути прийнято рішення про повторне проходження практики.</text:span></text:p>
            <text:p text:style-name="P57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 table:number-columns-spanned="2">
            <text:p text:style-name="P581">Умови допуску до підсумкового контролю</text:p>
          </table:table-cell>
          <table:covered-table-cell/>
          <table:table-cell table:style-name="TableCell582" table:number-columns-spanned="5">
            <text:p text:style-name="P583">Після закінчення практики магістр-практикант подає на кафедру наступні<text:s/>документи:</text:p>
            <text:p text:style-name="Textbody"><text:span text:style-name="T584">1. Індивідуальний  план  роботи  студента- практиканта (щоденник)  з  помітками  про  виконання кожного виду роботи та оцінкою за підписом методиста-керівника (Додаток В).</text:span></text:p>
            <text:p text:style-name="Textbody"><text:span text:style-name="T585">2 Протокол виконання практичного заняття 1.</text:span></text:p>
            <text:p text:style-name="Textbody"><text:span text:style-name="T586">3. Протокол виконання практич</text:span><text:span text:style-name="T587">ного заняття 2</text:span></text:p>
            <text:p text:style-name="Textbody"><text:span text:style-name="T588">4. Протокол виконання практичного заняття 3</text:span></text:p>
            <text:p text:style-name="Textbody"><text:span text:style-name="T589">5. План-конспект до лекційного заняття</text:span></text:p>
            <text:p text:style-name="Textbody"><text:span text:style-name="T590">6. Розроблену програму тренінгу або програму адаптації нового працівника до колективу. Аналіз тренінгового заняття (за умови його проведення)</text:span></text:p>
            <text:p text:style-name="Textbody"><text:span text:style-name="T591">7. Експертна оці</text:span><text:span text:style-name="T592">нка організації</text:span></text:p>
            <text:p text:style-name="Textbody"><text:span text:style-name="T593">8.Аналіз резюме</text:span></text:p>
            <text:p text:style-name="Textbody"><text:span text:style-name="T594">9.Звіт щодо виконання індивідуального плану роботи магістра-практиканта.</text:span></text:p>
            <text:p text:style-name="P595">10.Характеристика з бази практики, підписана керівником і завірена мокрою печаткою організації</text:p>
            <text:p text:style-name="P596">Вимоги до звіту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Форми і методи контролю контролю</text:p>
          </table:table-cell>
          <table:covered-table-cell/>
          <table:table-cell table:style-name="TableCell600" table:number-columns-spanned="5">
            <text:p text:style-name="P601"><text:span text:style-name="T602">Щотижневою  формою  контролю  є  перевірка  керівником-методистом  практики  індивідуального (календарного) плану роботи студентів, в  якому висвітлюються етапи роботи та їх зміст і який додається до звіту з практики.  Відповідно, звітність з практики вклю</text:span><text:span text:style-name="T603">чає в себе такі етапи, як: оформлення індивідуального плану роботи,   оформлення  звіту  з  практики  у відповідності до вимог програми практики та матеріалів, які підтверджують зміст звіту, звітність перед керівником-методистом,  захист  звіту  перед  ком</text:span><text:span text:style-name="T604">ісією  за  умови  виконання  попередніх  етапів.<text:s/></text:span><text:span text:style-name="T605">У період проведення практики контроль за її виконанням здійснюється як деканатом факультету, так і випусковою кафедрою.</text:span></text:p>
            <text:p text:style-name="P606"><text:span text:style-name="T607">За результатами практики проводяться підсумкові конференції за участю студентів та<text:s/></text:span><text:span text:style-name="T608">викладачів кафедри з метою внесення пропозицій, спрямованих на покращання умов та підвищення  якості  проходження  практики  студентами.<text:s/></text:span><text:span text:style-name="T609"> </text:span><text:span text:style-name="T610">За результатами практики проводиться залік. Оцінка результатів практики випливає з особливостей діяльності студентів і</text:span><text:span text:style-name="T611"><text:s/>виявляє характер їх ставлення до майбутньої професійної діяльності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>7. Політика курс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 table:number-columns-spanned="6">
            <text:p text:style-name="P618">Політика проходження здобувачами вищої освіти виробничої практики спрямована на створення атмосфери взаємопідтримки, активної інтеракції та зворотнього зв’язку з<text:s/>дотриманням правил професійної етики. При виконанні завдань неприпустимі недобросовісність недбале ставлення до своїх обовязків в організації, нехтування правилами техніки безпеки. Невиконання завдань практики без поважної причини слугує підставою для<text:s/><text:soft-page-break/>незарахування студенту результатів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Standard"/>
          </table:table-cell>
        </table:table-row>
        <text:soft-page-break/>
        <table:table-row table:style-name="TableRow620">
          <table:table-cell table:style-name="TableCell621" table:number-columns-spanned="6">
            <text:p text:style-name="P622">8. Рекомендована літератур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 table:number-columns-spanned="6">
            <text:p text:style-name="P626">Базова</text:p>
            <text:list text:style-name="WWNum40" text:continue-numbering="true">
              <text:list-item>
                <text:p text:style-name="P627">Вища освіта в Україні. Нормативно-правове регулювання / за заг. ред. А. П. Зайця, В. С. Журавського. – К. : ФОРУМ, 2003. – 950 с.</text:p>
              </text:list-item>
              <text:list-item>
                <text:p text:style-name="P628">Програми нормативних навчальних дисциплін підготовки<text:s/>спеціаліста і магістра галузі знань 0306 «Менеджмент і адміністрування» : навч.-метод. видання. – К. : Київський національний торговельноекономічний університет, 2011. – 359 с.</text:p>
              </text:list-item>
            </text:list>
            <text:list text:style-name="LFO48" text:continue-numbering="true">
              <text:list-item>
                <text:p text:style-name="P629">Про затвердження форм документів з підготовки кадрів у вищих навчальних закладах І-ІV рівнів акредитації : наказ Міністерства освіти і науки України від 12 червня 2014 року № 711, м. Київ. [Електронний ресурс] – Режим доступу : http://zakon2.rada.gov.ua/laws/show/z0728-14</text:p>
              </text:list-item>
              <text:list-item>
                <text:p text:style-name="P630"><text:span text:style-name="T631">Положення про організацію та проведення практики студентів у<text:s/></text:span><text:span text:style-name="T632">Державному вищому навчальному закладі «Прикарпатський національний університет імені Василя Стефаника» . м. Івано_Франківськ Електронний ресурс] – Режим доступу :</text:span><text:a xlink:href="https://vvnp.pnu.edu.ua/wp-content/uploads/sites/128/2018/05/pol_pro.pdf" office:target-frame-name="_top" xlink:show="replace">https://vvnp.pnu.edu.ua/wp-content/uploads/sites/128/2018/05/pol_pro.pdf</text:a></text:p>
              </text:list-item>
              <text:list-item>
                <text:p text:style-name="P633">Д<text:span text:style-name="T634">одаток</text:span><text:s/>до Положення про організацію та проведення практики у Державному вищому навчальному закладі «Прикарпатський національний університет імені Василя Стефаника»<text:s/><text:span text:style-name="T635">(від<text:s/></text:span>26.<text:span text:style-name="T636">03</text:span><text:s/>2013 р., протокол № 3)<text:s/><text:span text:style-name="T637">м. Івано_Франківськ Електронний ресурс] – Режим доступу<text:s/></text:span><text:a xlink:href="https://vvnp.pnu.edu.ua/wp-content/uploads/sites/128/2018/05/dodatok_pol_pro_praktyku.pdf" office:target-frame-name="_top" xlink:show="replace">https://vvnp.pnu.edu.ua/wp-content/uploads/sites/128/2018/05/dodatok_pol_pro_praktyku.pdf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Standard"/>
          </table:table-cell>
        </table:table-row>
      </table:table>
      <text:p text:style-name="P639"/>
      <text:p text:style-name="P640"/>
      <text:p text:style-name="P641"/>
      <text:p text:style-name="P642"/>
      <text:p text:style-name="P643">Викладач Лютак Оксана Зіновіівна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Heavy" svg:font-family="Franklin Gothic Heavy" style:font-family-generic="swiss" style:font-pitch="variable" svg:panose-1="2 11 9 3 2 1 2 2 2 4"/>
    <style:font-face style:name="SchoolBookC" svg:font-family="SchoolBookC" style:font-family-generic="roman" style:font-pitch="variable"/>
    <style:font-face style:name="SchoolBookC-Italic" svg:font-family="SchoolBookC-Italic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style:language-asian="ar" style:country-asian="SA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4pt" style:font-size-asian="14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1" style:display-name="Звичайний1" style:family="paragraph">
      <style:paragraph-properties fo:widows="2" fo:orphans="2" fo:margin-bottom="0in"/>
      <style:text-properties style:font-name="Arial" style:font-name-asian="Arial" style:font-name-complex="Arial" style:language-asian="uk" style:country-asian="U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8pt" fo:language="uk" fo:country="U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language="uk" fo:country="UA" style:language-asian="uk" style:country-asian="UA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СТАТЬИ" style:display-name="НАЗВАНИЕ СТАТЬИ" style:family="paragraph" style:parent-style-name="Standard">
      <style:paragraph-properties fo:widows="0" fo:orphans="0" fo:text-align="center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language="uk" fo:country="UA" style:language-asian="ar" style:country-asian="SA" fo:hyphenate="false"/>
    </style:style>
    <style:style style:name="Заголовок221" style:display-name="Заголовок №2 (2)1" style:family="paragraph" style:parent-style-name="Standard" style:default-outline-level="2">
      <style:paragraph-properties fo:margin-top="2.625in" fo:margin-bottom="0.0416in" style:line-height-at-least="0.1666in" fo:background-color="#FFFFFF"/>
      <style:text-properties style:font-name="Franklin Gothic Heavy" style:font-name-complex="Franklin Gothic Heavy" fo:letter-spacing="0.0069in" fo:font-size="10pt" style:font-size-asian="10pt" style:font-size-complex="10pt" fo:language="uk" fo:country="UA" style:language-asian="en" style:country-asian="US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Звичайний2" style:display-name="Звичайний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rvps3" style:display-name="rvps3" style:family="paragraph" style:parent-style-name="Standard">
      <style:paragraph-properties fo:margin-top="0.0694in" fo:margin-bottom="0.0694in"/>
      <style:text-properties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ийтекстзвідступомЗнак" style:display-name="Основний текст з від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1" style:display-name="fontstyle21" style:family="text" style:parent-style-name="Основнойшрифтабзаца">
      <style:text-properties style:font-name="SchoolBookC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01" style:display-name="fontstyle01" style:family="text" style:parent-style-name="Основнойшрифтабзаца">
      <style:text-properties style:font-name="SchoolBookC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fo:language="ru" fo:country="RU" style:language-asian="ar" style:country-asian="SA"/>
    </style:style>
    <style:style style:name="НазваЗнак" style:display-name="Назва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il_ad" style:display-name="il_ad" style:family="text" style:parent-style-name="Основнойшрифтабзаца"/>
    <style:style style:name="ЗвичайнийвебЗнак" style:display-name="Звичайни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НАЗВАНИЕСТАТЬИЗнак" style:display-name="НАЗВАНИЕ СТАТЬИ Знак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0pt" style:font-size-asian="10pt" style:font-size-complex="10pt" style:language-asian="ar" style:country-asian="SA"/>
    </style:style>
    <style:style style:name="ОсновнийтекстЗнак" style:display-name="Основни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ar" style:country-asian="SA"/>
    </style:style>
    <style:style style:name="Заголовок22_" style:display-name="Заголовок №2 (2)_" style:family="text" style:parent-style-name="Основнойшрифтабзаца">
      <style:text-properties style:font-name="Franklin Gothic Heavy" style:font-name-complex="Franklin Gothic Heavy" fo:letter-spacing="0.0069in" fo:font-size="10pt" style:font-size-asian="10pt" style:font-size-complex="10pt"/>
    </style:style>
    <style:style style:name="Заголовок22" style:display-name="Заголовок №2 (2)" style:family="text" style:parent-style-name="Заголовок22_">
      <style:text-properties style:font-name="Franklin Gothic Heavy" style:font-name-complex="Franklin Gothic Heavy" fo:letter-spacing="0.0069in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f3" style:display-name="cf3" style:family="text"/>
    <style:style style:name="rvts20" style:display-name="rvts20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fo:font-size="10pt" style:font-size-asian="10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Symbol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Symbol" style:font-name-complex="Times New Roman"/>
    </style:style>
    <style:style style:name="WW_CharLFO3LVL6" style:family="text">
      <style:text-properties style:font-name="Symbol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Symbol" style:font-name-complex="Times New Roman"/>
    </style:style>
    <style:style style:name="WW_CharLFO3LVL9" style:family="text">
      <style:text-properties style:font-name="Symbol" style:font-name-complex="Times New Roman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text:style-name="WW_CharLFO4LVL3" style:num-suffix=")" style:num-format="i" text:display-levels="3">
        <style:list-level-properties fo:text-align="end"/>
      </text:list-level-style-number>
      <text:list-level-style-number text:level="4" text:style-name="WW_CharLFO4LVL4" style:num-prefix="(" style:num-suffix=")" style:num-format="1" text:display-levels="4">
        <style:list-level-properties/>
      </text:list-level-style-number>
      <text:list-level-style-number text:level="5" text:style-name="WW_CharLFO4LVL5" style:num-prefix="(" style:num-suffix=")" style:num-format="a" style:num-letter-sync="true" text:display-levels="5">
        <style:list-level-properties/>
      </text:list-level-style-number>
      <text:list-level-style-number text:level="6" text:style-name="WW_CharLFO4LVL6" style:num-prefix="(" style:num-suffix=")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Symbol" fo:font-size="10pt" style:font-size-asian="10pt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34LVL3" text:bullet-char="·">
        <style:list-level-properties/>
        <style:text-properties style:font-name="Times New Roman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-">
        <style:list-level-properties/>
        <style:text-properties style:font-name="Times New Roman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-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 Windows</meta:initial-creator>
    <dc:creator>Admin</dc:creator>
    <meta:creation-date>2019-09-26T06:52:00Z</meta:creation-date>
    <dc:date>2019-10-28T15:11:00Z</dc:date>
    <meta:print-date>2019-09-27T06:35:00Z</meta:print-date>
    <meta:template xlink:href="Normal" xlink:type="simple"/>
    <meta:editing-cycles>2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8" meta:word-count="9026" meta:character-count="14144" meta:row-count="42" meta:non-whitespace-character-count="5146"/>
  </office:meta>
</office:document-meta>
</file>